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9cm" fo:margin-left="-0.191cm" fo:margin-top="0cm" fo:margin-bottom="0cm" table:align="left" style:writing-mode="lr-tb"/>
    </style:style>
    <style:style style:name="Tabela1.A" style:family="table-column">
      <style:table-column-properties style:column-width="3.249cm"/>
    </style:style>
    <style:style style:name="Tabela1.B" style:family="table-column">
      <style:table-column-properties style:column-width="3.246cm"/>
    </style:style>
    <style:style style:name="Tabela1.C" style:family="table-column">
      <style:table-column-properties style:column-width="9.754cm"/>
    </style:style>
    <style:style style:name="Tabela1.1" style:family="table-row">
      <style:table-row-properties style:min-row-height="0.889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Text_20_body">
      <style:paragraph-properties fo:margin-top="0cm" fo:margin-bottom="0cm" fo:line-height="100%" fo:text-align="start" style:justify-single-word="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start" style:justify-single-word="false"/>
      <style:text-properties fo:color="#000000" style:font-name="Times New Roman1" fo:font-size="12pt" fo:font-weight="bold" fo:background-color="transparent"/>
    </style:style>
    <style:style style:name="P5" style:family="paragraph" style:parent-style-name="Text_20_body">
      <style:paragraph-properties fo:margin-top="0cm" fo:margin-bottom="0cm" fo:line-height="100%" fo:text-align="center" style:justify-single-word="false"/>
      <style:text-properties fo:color="#000000" style:font-name="Times New Roman1" fo:font-size="12pt" fo:font-weight="bold" fo:background-color="transparent"/>
    </style:style>
    <style:style style:name="P6" style:family="paragraph" style:parent-style-name="Text_20_body">
      <style:paragraph-properties fo:margin-top="0cm" fo:margin-bottom="0cm" fo:line-height="100%" fo:text-align="start" style:justify-single-word="false"/>
      <style:text-properties fo:color="#000000" style:font-name="Times New Roman1" fo:font-size="12pt" fo:font-weight="normal" fo:background-color="transparent"/>
    </style:style>
    <style:style style:name="P7" style:family="paragraph" style:parent-style-name="Text_20_body">
      <style:paragraph-properties fo:margin-top="0cm" fo:margin-bottom="0cm" fo:line-height="100%" fo:text-align="center" style:justify-single-word="false"/>
      <style:text-properties fo:color="#000000" style:font-name="Times New Roman1" fo:font-size="12pt" fo:font-weight="normal" fo:background-color="transparent"/>
    </style:style>
    <style:style style:name="P8" style:family="paragraph" style:parent-style-name="Text_20_body">
      <style:paragraph-properties fo:margin-top="0cm" fo:margin-bottom="0cm" fo:line-height="100%" fo:text-align="justify" style:justify-single-word="false"/>
      <style:text-properties fo:color="#000000" style:font-name="Times New Roman1" fo:font-size="12pt" fo:font-weight="normal" fo:background-color="transparent"/>
    </style:style>
    <style:style style:name="P9" style:family="paragraph" style:parent-style-name="Text_20_body">
      <style:paragraph-properties fo:margin-top="0cm" fo:margin-bottom="0cm" fo:text-align="justify" style:justify-single-word="false"/>
      <style:text-properties fo:color="#000000" style:font-name="Times New Roman1" fo:font-size="12pt" fo:font-weight="normal" fo:background-color="transparent" style:font-weight-asian="normal" style:font-weight-complex="normal"/>
    </style:style>
    <style:style style:name="P10" style:family="paragraph" style:parent-style-name="Text_20_body">
      <style:paragraph-properties fo:margin-top="0cm" fo:margin-bottom="0cm" fo:line-height="100%" fo:text-align="start" style:justify-single-word="false"/>
      <style:text-properties fo:color="#000000" style:font-name="Times New Roman1" fo:font-size="12pt" fo:font-weight="normal" fo:background-color="transparent" style:font-weight-asian="normal" style:font-weight-complex="normal"/>
    </style:style>
    <style:style style:name="P11" style:family="paragraph" style:parent-style-name="Text_20_body">
      <style:paragraph-properties fo:margin-top="0cm" fo:margin-bottom="0cm" fo:line-height="100%" fo:text-align="justify" style:justify-single-word="false"/>
      <style:text-properties fo:color="#000000" style:font-name="Times New Roman1" fo:font-size="12pt" fo:font-weight="normal" fo:background-color="transparent" style:font-weight-asian="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font-name="Times New Roman1" fo:font-size="12pt" style:text-underline-style="none" fo:font-weight="normal" fo:background-color="transparent" style:font-weight-asian="normal" style:font-weight-complex="normal"/>
    </style:style>
    <style:style style:name="P13" style:family="paragraph" style:parent-style-name="Text_20_body">
      <style:paragraph-properties fo:margin-top="0cm" fo:margin-bottom="0cm" fo:line-height="100%" fo:text-align="start" style:justify-single-word="false"/>
      <style:text-properties fo:color="#000000" fo:background-color="transparent"/>
    </style:style>
    <style:style style:name="P14" style:family="paragraph" style:parent-style-name="Text_20_body">
      <style:paragraph-properties fo:margin-top="0cm" fo:margin-bottom="0cm" fo:line-height="100%" fo:text-align="justify" style:justify-single-word="false"/>
      <style:text-properties fo:color="#000000" fo:background-color="transparent"/>
    </style:style>
    <style:style style:name="P15" style:family="paragraph" style:parent-style-name="Text_20_body">
      <style:paragraph-properties fo:margin-top="0cm" fo:margin-bottom="0cm" fo:line-height="100%" fo:text-align="start" style:justify-single-word="false"/>
      <style:text-properties fo:color="#000000" style:font-name="Times New Roman" fo:font-size="12pt" fo:font-weight="normal" fo:background-color="transparent" style:font-size-asian="12pt" style:font-size-complex="12pt"/>
    </style:style>
    <style:style style:name="P16" style:family="paragraph" style:parent-style-name="Text_20_body">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size-complex="12pt"/>
    </style:style>
    <style:style style:name="P17" style:family="paragraph" style:parent-style-name="Text_20_body">
      <style:paragraph-properties fo:margin-top="0cm" fo:margin-bottom="0cm" fo:line-height="100%" fo:text-align="start" style:justify-single-word="false"/>
      <style:text-properties fo:color="#000000" fo:font-weight="normal" style:font-weight-asian="normal" style:font-weight-complex="normal"/>
    </style:style>
    <style:style style:name="P18" style:family="paragraph" style:parent-style-name="Text_20_body">
      <style:paragraph-properties fo:margin-top="0cm" fo:margin-bottom="0cm" fo:line-height="100%" fo:text-align="start" style:justify-single-word="false"/>
      <style:text-properties fo:color="#000000" fo:font-weight="bold" fo:background-color="transparent" style:font-weight-asian="bold" style:font-weight-complex="bold"/>
    </style:style>
    <style:style style:name="P19"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Text_20_body">
      <style:paragraph-properties fo:margin-top="0cm" fo:margin-bottom="0cm" fo:line-height="100%" fo:text-align="start" style:justify-single-word="false"/>
      <style:text-properties style:font-name="Times New Roman" fo:font-size="12pt" style:font-size-asian="12pt" style:font-size-complex="12pt"/>
    </style:style>
    <style:style style:name="P21" style:family="paragraph" style:parent-style-name="Text_20_body">
      <style:paragraph-properties fo:margin-top="0cm" fo:margin-bottom="0cm" fo:line-height="100%" fo:text-align="start" style:justify-single-word="false"/>
      <style:text-properties fo:color="#000099" style:text-underline-style="none"/>
    </style:style>
    <style:style style:name="P22" style:family="paragraph" style:parent-style-name="Text_20_body">
      <style:paragraph-properties fo:margin-left="0.499cm" fo:margin-right="0cm" fo:margin-top="0cm" fo:margin-bottom="0cm" fo:line-height="100%" fo:text-align="justify" style:justify-single-word="false" fo:text-indent="-0.499cm" style:auto-text-indent="false"/>
      <style:text-properties fo:color="#000000" style:font-name="Times New Roman1" fo:font-size="12pt" fo:font-weight="normal" fo:background-color="transparent"/>
    </style:style>
    <style:style style:name="P23" style:family="paragraph" style:parent-style-name="Text_20_body">
      <style:paragraph-properties fo:margin-top="0cm" fo:margin-bottom="0.349cm" fo:line-height="115%" fo:text-align="start" style:justify-single-word="false"/>
      <style:text-properties fo:color="#000000" style:font-name="Calibri" fo:font-size="12pt" fo:font-weight="normal" fo:background-color="transparent"/>
    </style:style>
    <style:style style:name="P24" style:family="paragraph" style:parent-style-name="Text_20_body">
      <style:paragraph-properties fo:margin-top="0cm" fo:margin-bottom="0.349cm" fo:line-height="115%" fo:text-align="justify" style:justify-single-word="false"/>
      <style:text-properties fo:color="#000000" style:font-name="Times New Roman" fo:font-size="12pt" fo:font-weight="normal" fo:background-color="transparent" style:font-size-asian="12pt" style:font-size-complex="12pt"/>
    </style:style>
    <style:style style:name="P25" style:family="paragraph" style:parent-style-name="Text_20_body">
      <style:paragraph-properties fo:margin-top="0cm" fo:margin-bottom="0.349cm" fo:line-height="115%" fo:text-align="justify" style:justify-single-word="false"/>
    </style:style>
    <style:style style:name="P26" style:family="paragraph" style:parent-style-name="Standard">
      <style:paragraph-properties fo:text-align="center" style:justify-single-word="false"/>
      <style:text-properties fo:color="#000000" style:font-name="Times New Roman1" fo:font-size="12pt" fo:font-weight="bold" fo:background-color="transparent"/>
    </style:style>
    <style:style style:name="P27" style:family="paragraph" style:parent-style-name="Text_20_body">
      <style:paragraph-properties fo:text-align="justify" style:justify-single-word="false"/>
      <style:text-properties fo:color="#000000" style:font-name="Times New Roman1" fo:font-size="12pt" fo:font-weight="normal" fo:background-color="transparent" style:font-weight-asian="normal" style:font-weight-complex="normal"/>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master-page-name="Standard">
      <style:paragraph-properties fo:margin-top="0cm" fo:margin-bottom="0cm" fo:line-height="100%" fo:text-align="center" style:justify-single-word="false" style:page-number="auto"/>
    </style:style>
    <style:style style:name="P31" style:family="paragraph" style:parent-style-name="Text_20_body">
      <style:paragraph-properties fo:margin-top="0cm" fo:margin-bottom="0cm"/>
    </style:style>
    <style:style style:name="P32" style:family="paragraph" style:parent-style-name="Text_20_body" style:list-style-name="L1">
      <style:paragraph-properties fo:margin-top="0cm" fo:margin-bottom="0cm" fo:line-height="100%" fo:text-align="start" style:justify-single-word="false"/>
    </style:style>
    <style:style style:name="P33" style:family="paragraph" style:parent-style-name="Text_20_body" style:list-style-name="L2">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size-complex="12pt"/>
    </style:style>
    <style:style style:name="P34" style:family="paragraph" style:parent-style-name="Text_20_body">
      <style:paragraph-properties fo:margin-top="0cm" fo:margin-bottom="0cm" fo:line-height="100%" fo:text-align="start" style:justify-single-word="false"/>
      <style:text-properties fo:color="#000000" fo:background-color="transparent"/>
    </style:style>
    <style:style style:name="P35" style:family="paragraph" style:parent-style-name="Text_20_body" style:list-style-name="L2">
      <style:paragraph-properties fo:margin-top="0cm" fo:margin-bottom="0cm" fo:line-height="100%" fo:text-align="justify" style:justify-single-word="false"/>
      <style:text-properties style:font-name="Times New Roman" fo:font-size="12pt" style:font-size-asian="12pt" style:font-size-complex="12pt"/>
    </style:style>
    <style:style style:name="T1" style:family="text">
      <style:text-properties style:font-name="Times New Roman1" fo:font-size="12pt" fo:font-weight="normal"/>
    </style:style>
    <style:style style:name="T2" style:family="text">
      <style:text-properties style:font-name="Times New Roman1" fo:font-size="12pt" fo:font-weight="bold"/>
    </style:style>
    <style:style style:name="T3" style:family="text">
      <style:text-properties fo:color="#000000" style:font-name="Times New Roman1" fo:font-size="12pt" fo:font-weight="normal" fo:background-color="transparent"/>
    </style:style>
    <style:style style:name="T4" style:family="text">
      <style:text-properties fo:color="#000000" style:font-name="Times New Roman1" fo:font-size="12pt" fo:font-weight="normal" fo:background-color="transparent" style:font-weight-asian="normal" style:font-weight-complex="normal"/>
    </style:style>
    <style:style style:name="T5" style:family="text">
      <style:text-properties fo:color="#000000" style:font-name="Times New Roman1" fo:font-size="12pt" fo:font-weight="bold" fo:background-color="transparent"/>
    </style:style>
    <style:style style:name="T6" style:family="text">
      <style:text-properties fo:color="#000000" style:font-name="Times New Roman1" fo:font-size="12pt" fo:font-weight="bold" fo:background-color="transparent" style:font-weight-asian="bold" style:font-weight-complex="bold"/>
    </style:style>
    <style:style style:name="T7" style:family="text">
      <style:text-properties fo:color="#000000" style:font-name="Times New Roman1" fo:font-size="12pt" style:text-underline-style="none" fo:font-weight="normal" fo:background-color="transparent" style:font-weight-asian="normal" style:font-weight-complex="normal"/>
    </style:style>
    <style:style style:name="T8" style:family="text">
      <style:text-properties fo:color="#000000" style:font-name="Times New Roman1" fo:font-size="12pt" style:text-underline-style="solid" style:text-underline-width="auto" style:text-underline-color="font-color" fo:font-weight="normal" fo:background-color="transparent" style:font-weight-asian="normal" style:font-weight-complex="normal"/>
    </style:style>
    <style:style style:name="T9" style:family="text">
      <style:text-properties fo:color="#000000" fo:background-color="transparent"/>
    </style:style>
    <style:style style:name="T10" style:family="text">
      <style:text-properties fo:color="#000000" style:font-name="Times New Roman" fo:font-size="12pt" fo:font-weight="normal" fo:background-color="transparent" style:font-size-asian="12pt" style:font-size-complex="12pt"/>
    </style:style>
    <style:style style:name="T11"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2" style:family="text">
      <style:text-properties fo:color="#000000" style:font-name="Times New Roman" fo:font-size="12pt" fo:font-weight="bold" fo:background-color="transparent" style:font-size-asian="12pt" style:font-weight-asian="bold" style:font-size-complex="12pt" style:font-weight-complex="bold"/>
    </style:style>
    <style:style style:name="T13" style:family="text">
      <style:text-properties fo:color="#000000" fo:font-weight="normal" fo:background-color="transparent"/>
    </style:style>
    <style:style style:name="T14" style:family="text">
      <style:text-properties fo:color="#000000" fo:font-weight="normal" fo:background-color="transparent" style:font-weight-asian="normal" style:font-weight-complex="normal"/>
    </style:style>
    <style:style style:name="T15" style:family="text">
      <style:text-properties fo:color="#000000" fo:font-weight="bold" fo:background-color="transparent"/>
    </style:style>
    <style:style style:name="T16" style:family="text">
      <style:text-properties fo:color="#ff0000" fo:background-color="transparent"/>
    </style:style>
    <style:style style:name="T17" style:family="text">
      <style:text-properties fo:color="#ff0000" style:font-name="Times New Roman1" fo:font-size="12pt" fo:font-weight="bold" fo:background-color="transparent"/>
    </style:style>
    <style:style style:name="T18" style:family="text">
      <style:text-properties fo:color="#ff0000" style:font-name="Times New Roman1" fo:font-size="12pt" fo:font-weight="normal" fo:background-color="transparent"/>
    </style:style>
    <style:style style:name="T19" style:family="text">
      <style:text-properties fo:color="#ff0000" fo:font-weight="bold" fo:background-color="transparent"/>
    </style:style>
    <style:style style:name="T20" style:family="text">
      <style:text-properties fo:color="#000099" style:font-name="Times New Roman1" fo:font-size="12pt" fo:font-weight="bold" fo:background-color="transparent"/>
    </style:style>
    <style:style style:name="T21" style:family="text">
      <style:text-properties fo:color="#6600cc" style:font-name="Times New Roman1" fo:font-size="12pt" style:text-underline-style="none" fo:font-weight="normal" fo:background-color="transparent"/>
    </style:style>
    <style:style style:name="T22" style:family="text">
      <style:text-properties fo:font-weight="bold" style:font-weight-asian="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wp230532c0">
        <text:section text:style-name="Sect1" text:name="gwp230532c0h">
          <text:section text:style-name="Sect1" text:name="gwp230532c0_gwp2ce47001">
            <text:section text:style-name="Sect1" text:name="gwp230532c0_gwp2ce47001h">
              <text:p text:style-name="Standard"/>
              <text:p text:style-name="P26">Umowa o wykonywanie świadczeń zdrowotnych</text:p>
              <text:p text:style-name="P26">w zakresie POZ</text:p>
            </text:section>
          </text:section>
        </text:section>
      </text:section>
      <text:p text:style-name="P2"/>
      <text:p text:style-name="Text_20_body"/>
      <text:p text:style-name="P5">Nr ……../</text:p>
      <text:p text:style-name="Text_20_body"/>
      <text:p text:style-name="P15">zawarta w dniu <text:s/>…................................. pomiędzy :</text:p>
      <text:p text:style-name="P20"><text:span text:style-name="T15">Miejską Przychodnią Zdrowia </text:span><text:span text:style-name="T13">z siedzibą w Ozorkowie, 95-035 Ozorków,</text:span></text:p>
      <text:p text:style-name="P15">ul. Wigury 1, NIP 732-17-86-485, w imieniu, którego działa</text:p>
      <text:p text:style-name="Text_20_body"/>
      <text:p text:style-name="P4">Dyrektor Elżbieta Świderska</text:p>
      <text:p text:style-name="P6">zwanym w treści umowy Udzielającym zamówienie ,</text:p>
      <text:p text:style-name="P6"/>
      <text:p text:style-name="P6">a</text:p>
      <text:p text:style-name="P18">…...........................................................................</text:p>
      <text:p text:style-name="P1"/>
      <text:p text:style-name="P6">zwanym w dalszej części niniejszej Umowy Przyjmującym zamówienie</text:p>
      <text:p text:style-name="P1"/>
      <text:p text:style-name="P7">§ 1</text:p>
      <text:p text:style-name="P2"/>
      <text:p text:style-name="P6">Niniejsza umowa zostaje zawarta po przeprowadzonym konkursie ofert w trybie art. 26 ustawy z dnia 15 kwietnia 2011 r. o działalności leczniczej tekst jednolity Dz. U.z 2018 r., poz 160 z późn. zm. oraz Kodeksu Cywilnego.</text:p>
      <text:p text:style-name="P7">§ 2</text:p>
      <text:p text:style-name="P2"/>
      <text:p text:style-name="P3"><text:span text:style-name="T3">1. Przedmiotem umowy jest udzielanie przez Przyjmującego zamówienie na rzecz Udzielającego zamówienie świadczeń zdrowotnych w zakresie –</text:span><text:span text:style-name="T6"> …....................................</text:span></text:p>
      <text:p text:style-name="P3"><text:span text:style-name="T3">2. Świadczenia zdrowotne udzielane będą, zgodnie ze wskazaniami aktualnej wiedzy medycznej, dostępnymi metodami i środkami zapobiegania, rozpoznawania i leczenia chorób oraz zgodnie z zasadami etyki zawodowej, </text:span><text:span text:style-name="T4">oraz w ramach obowiązujących norm i przepisów prawa,</text:span><text:span text:style-name="T14"> </text:span><text:span text:style-name="T4">z </text:span><text:span text:style-name="T3">należytą starannością i wymaganą przez Udzielającego zamówienie jakością.</text:span></text:p>
      <text:p text:style-name="P8">3. Za rejestrację pacjentów, organizację udzielania świadczeń zdrowotnych oraz udzielanie informacji uprawnionym do świadczeń zdrowotnych odpowiedzialny jest Udzielający zamówienie, zgodnie z procedurami obowiązującymi w publicznym zakładzie opieki zdrowotnej.</text:p>
      <text:p text:style-name="P8">4. Minimalna liczba osób udzielających świadczeń w ramach niniejszej umowy to 1 Przyjmujący zamówienie posiadający wymagane kwalifikacje.</text:p>
      <text:p text:style-name="P7"/>
      <text:p text:style-name="P7">§ 3</text:p>
      <text:p text:style-name="P2"/>
      <text:p text:style-name="P8">1. Strony zobowiązują się do wzajemnego informowania o wszelkich działaniach mogących mieć wpływ na sprawne i efektywne wykonanie niniejszej umowy, jak i warunków realizacji świadczeń zdrowotnych wymaganych przez Narodowy Fundusz Zdrowia.</text:p>
      <text:p text:style-name="P8">2. Przyjmujący Zamówienie zobowiązuje się do zachowania w tajemnicy warunków realizacji niniejszej umowy oraz wszelkich informacji z nią związanych.</text:p>
      <text:p text:style-name="P3"/>
      <text:p text:style-name="P7">§ 4</text:p>
      <text:p text:style-name="P2"/>
      <text:p text:style-name="P8">1. Do zakresu obowiązków Przyjmującego Zamówienie w związku z wykonaniem przedmiotu umowy należy w szczególności:</text:p>
      <text:p text:style-name="P8"><text:soft-page-break/>a) prowadzenie dokumentacji medycznej zgodnie z obowiązującymi procedurami,</text:p>
      <text:p text:style-name="P22">b) przyjmujący zamówienie zobowiązany jest do zawarcia umowy z Zakładem Ubezpieczeń Społecznych i uzyskania uprawnień do orzekania o czasowej niezdolności do pracy;</text:p>
      <text:p text:style-name="P3"><text:span text:style-name="T3">c) udzielanie świadczeń zdrowotnych w przychodni Udzielającego Zamówienie </text:span><text:span text:style-name="T4">wraz z wizytami domowymi.</text:span></text:p>
      <text:p text:style-name="P8">d) zapoznanie się i przestrzeganie przepisów BHP i przeciw pożarowych obowiązujących u Udzielającego zamówienie oraz innych przepisów porządkowych wydanych przez Udzielającego zamówienie,</text:p>
      <text:p text:style-name="P8">e) prowadzenie sprawozdawczości statystycznej na zasadach obowiązujących w publicznych</text:p>
      <text:p text:style-name="P8">zakładach opieki zdrowotnej,</text:p>
      <text:p text:style-name="P8">f) wykazywanie należytej dbałości o składniki majątkowe materialne i niematerialne stanowiące</text:p>
      <text:p text:style-name="P8">własność Udzielającego zamówienie.</text:p>
      <text:p text:style-name="P8">g) przyjmujący zamówienie oświadcza, iż posiada znajomość obsługi sprzętu i aparatury medycznej, obsługi oprogramowania komputerowego w ramach świadczenia usług zdrowotnych oraz zobowiązuje się do uaktualnienia swojej wiedzy w tym zakresie.</text:p>
      <text:p text:style-name="P25"><text:span text:style-name="T3">2.Wykonywanie świadczeń zdrowotnych, o których mowa w ust.1, nastąpi według następującego harmonogramu: </text:span><text:span text:style-name="T10">Świadczenia zdrowotne – </text:span><text:span text:style-name="T12">zgodnie z załącznikiem</text:span><text:span text:style-name="T10"> ,lub zamiennie w innych dniach/godzinach po wcześniejszym uzgodnieniu z Zamawiającym d</text:span><text:span text:style-name="T11">o …. godzin dziennie</text:span></text:p>
      <text:p text:style-name="P19"><text:span text:style-name="T13">3. Przyjmujący zamówienie może swobodnie określać ilość wykonanych konsultacji według ustalonego harmonogramu – zgodnie z obowiązującymi normami/</text:span><text:span text:style-name="T19"> </text:span><text:span text:style-name="T14">ujętymi w kontrakcie z NFZ</text:span><text:span text:style-name="T16"> </text:span><text:span text:style-name="T13">uwzględniając przy tym odpowiednią jakość usług oraz bezpieczeństwo i dobro pacjentów, z zastrzeżeniem, że nie będzie on prowadził do dezorganizacji pracy osób zatrudnionych przez Udzielającego zamówienie.</text:span></text:p>
      <text:p text:style-name="P16">4. Przyjmujący zamówienie zobowiązuje się do udzielania świadczeń zdrowotnych zgodnie z obowiązującymi procedurami.</text:p>
      <text:p text:style-name="P3"><text:span text:style-name="T3">5. Wykonywanie przedmiotu umowy nie jest wykonywaniem czynności pod nadzorem Udzielającego zamówienie. </text:span><text:span text:style-name="T4">Przyjmujący zamówienie nie nadzoruje i nie odpowiada za jakość i bezpieczeństwo <text:s/>pacjentów pracy personelu średniego, niższego i pomocniczego świadczącego pracę na rzecz udzielającego zamówienie. Nawet jeśli ten personel wykonuje zlecenia przyjmującego zamówienie w ramach świadczenia przedmiotu powyższej umowy, przyjmujący zamówienie nie ponosi odpowiedzialności za ew. szkody wyrządzone pacjentom w skutek realizacji jego zleceń przez personel zapewniony przez udzielającego zamówienie.</text:span></text:p>
      <text:p text:style-name="P8">6. Przyjmujący zamówienie zobowiązany jest do przestrzegania tajemnicy zawodowej oraz przepisów o ochronie danych osobowych. MPZ upoważnia Przyjmującego zamówienie do przetwarzania danych osobowych pacjentów w zakresie i na potrzeby realizacji niniejszej umowy.</text:p>
      <text:p text:style-name="Text_20_body"/>
      <text:p text:style-name="P7">§ 5</text:p>
      <text:p text:style-name="P2"/>
      <text:p text:style-name="P3"><text:span text:style-name="T3">1. W przypadku braku możliwości wykonywania świadczenia objętego umową ( której nie można było wcześniej przewidzieć ) Przyjmujący zamówienie zobowiązany jest do niezwłocznego poinformowania Udzielającego zamówienie - komórki odpowiedzialnej za wykonanie kontraktu z NFZ </text:span><text:span text:style-name="T9"><text:s/>- pielęgniarkę koordynującą</text:span></text:p>
      <text:p text:style-name="P3"><text:span text:style-name="T3">2. O nieobecności Przyjmujący zamówienie zobowiązany jest poinformować Udzielającego zamówienie w terminie umożliwiającym zgłoszenie zmian do Narodowego Funduszu Zdrowia. Nie dotyczy to sytuacji losowych, takich jak wypadek, nagła choroba,</text:span><text:span text:style-name="T18"> </text:span><text:span text:style-name="T17"><text:s/></text:span><text:span text:style-name="T4">uzasadnione sytuacje rodzinne i stany wyższej konieczności</text:span></text:p>
      <text:p text:style-name="P9"/>
      <text:p text:style-name="P9">Nieobecności zaplanowane i zgłoszone w wyżej wymienionym terminie mogą zostać odwołane przez udzielającego zamówienie w terminie nie krótszym niż 3 dni przed datą rozpoczęcia. Odwołanie zaplanowanej nieobecności tuż przed datą jej rozpoczęcia czyli mniej niż 3 dni wymaga uzyskania zgody przyjmującego zamówienie.</text:p>
      <text:p text:style-name="P27"><text:soft-page-break/>Długość pojedynczej planowanej nieobecności nie wynikającej z przyczyn losowych nie może przekroczyć 14 dni kalendarzowych. Pensum możliwych dni nieobecności jeśli nie wykorzystane nie przechodzą na kolejny rok obowiązywania umowy.</text:p>
      <text:p text:style-name="P16">3.Udzielający zamówienia zastrzega sobie prawo zmiany rozliczenia świadczeń zdrowotnych w przypadku zmian w rozliczeniach z NFZ oraz w przypadku innych okoliczności mających wpływ na świadczenie usług zdrowotnych.</text:p>
      <text:p text:style-name="P3"/>
      <text:p text:style-name="P7">§ 6</text:p>
      <text:p text:style-name="P2"/>
      <text:p text:style-name="P8">1. Przyjmujący zamówienie zobowiązany jest do:</text:p>
      <text:p text:style-name="P8">1) ubezpieczenia się od odpowiedzialności cywilnej na zasadach wskazanych w przepisach ustawy o działalności leczniczej – art. 25 ust. 1 pkt 1 oraz rozporządzenia Ministra Finansów w sprawie obowiązkowego ubezpieczenia odpowiedzialności cywilnej podmiotu wykonującego działalność leczniczą;</text:p>
      <text:p text:style-name="P3"><text:span text:style-name="T3">2) w przypadku przedstawienia polisy na okres krótszy aniżeli termin obowiązywania umowy, Przyjmujący zamówienie</text:span><text:span text:style-name="T9"> </text:span><text:span text:style-name="T3">zobowiązany jest przed datą zakończenia ważności umowy ubezpieczenia dostarczyć polisę na dalszy okres obowiązywania umowy;</text:span></text:p>
      <text:p text:style-name="P8">3) utrzymania przez cały okres obowiązywania niniejszej umowy stałej sumy gwarancyjnej oraz wartości ubezpieczenia;</text:p>
      <text:p text:style-name="P8">4) prowadzenia określonej przepisami prawa dokumentacji medycznej i statystycznej oraz określonej sprawozdawczości statystycznej;</text:p>
      <text:p text:style-name="P3"><text:span text:style-name="T3">2. Odpowiedzialność wobec pacjenta związana z udzieleniem świadczeń zdrowotnych obciąża Przyjmującego zamówienie będącego stroną zawartego kontraktu</text:span><text:span text:style-name="T17">. </text:span><text:span text:style-name="T4">Z wyjątkiem sytuacji niezależnych od przyjmującego zamówienie szkód powstałych w skutek błędów personelu lub pracowni diagnostycznych które zapewnia udzielający zamówienie i za jakość wyników przez nie dostarczanych ponosi odpowiedzialność</text:span></text:p>
      <text:p text:style-name="P8">3. Uprawnienia przyjmującego zamówienie do udzielenia świadczeń zdrowotnych potwierdzone są poświadczonymi za zgodność z oryginałem kserokopiami dokumentów stanowiącymi załączniki do niniejszej umowy.</text:p>
      <text:p text:style-name="P3"><text:span text:style-name="T3">4.Przyjmujący zamówienie we własnym zakresie zapewni odzież ochronną odpowiednią dla podmiotów leczniczych, wymagane zaświadczenie o ukończeniu szkolenia BHP dla danego stanowiska pracy, zaświadczenie lekarskie ( dopuszcza się kserokopie aktualnego zaświadczenia z innego miejsca pracy ), oraz inne wymagane dokumenty związane z wykonywaniem świadczeń </text:span><text:span text:style-name="T3">zdrowotnych.</text:span></text:p>
      <text:p text:style-name="P7">§ 7</text:p>
      <text:p text:style-name="P2"/>
      <text:p text:style-name="P8">1. Udzielający zamówienie zobowiązuje się na czas trwania umowy o świadczenie usług medycznych udostępnić Przyjmującemu zamówienie, wyłącznie w zakresie umożliwiającym prawidłową realizację przedmiotu umowy, składniki majątkowe materialne i niematerialne.</text:p>
      <text:p text:style-name="P8">2. Udzielający zamówienie zobowiązuje się ponadto:</text:p>
      <text:p text:style-name="P3"><text:span text:style-name="T9">• </text:span><text:span text:style-name="T3">zapewnić niezbędny sprzęt medyczny</text:span><text:span text:style-name="T4"> oraz jednorazowy sprzęt i jednorazowe środki ochrony osobistej, jak również materiały i środki dezynfekcyjne, zgodne z wymogami dla jednostek</text:span><text:span text:style-name="T17"> </text:span><text:span text:style-name="T4">ochrony zdrowia</text:span><text:span text:style-name="T9"> </text:span><text:span text:style-name="T3">w ramach możliwości Udzielającego zamówienie,</text:span></text:p>
      <text:p text:style-name="P3"><text:span text:style-name="T9">• </text:span><text:span text:style-name="T3">prowadzić konserwację i naprawy sprzętu, </text:span><text:span text:style-name="T4">oraz przeglądy legalizacyjne i gwarancyjne jeśli wymagane, oraz bezzwłoczna wymianę jeśli konieczna z uwagi na zużycie następujące w skutek normalnego użytkowania. Udzielający zamówienie ponosi odpowiedzialność za prawidłowe działanie udostępnianego sprzętu. Wszelkie konsekwencje nieprawidłowego działania i ewentualne roszczenia pacjentów wynikające z jego wadliwego funkcjonowania obciążają Udzielającego zamówienie.</text:span></text:p>
      <text:p text:style-name="P14">• <text:span text:style-name="T1">pokrywać koszty utrzymania pomieszczeń, sprzętu i aparatury w stanie umożliwiającym</text:span></text:p>
      <text:p text:style-name="P3"><text:span text:style-name="T3">wykonywanie objętych umową usług zdrowotnych. </text:span><text:span text:style-name="T7">W</text:span><text:span text:style-name="T4">szelkie szkody fizyczne lub materialne spowodowane przez niewłaściwy stan techniczny sprzętu lub pomieszczeń udostępnianych </text:span><text:soft-page-break/><text:span text:style-name="T4">przyjmującemu zamówienie, udzielający zamówienie jest zobowiązany naprawić i zadośćuczynić.</text:span></text:p>
      <text:p text:style-name="P10">3.Zapewnić utylizacje odpadów medycznych powstałych w ramach wykonywania świadczeń zdrowotnych objętych ta umową</text:p>
      <text:p text:style-name="P7">§ 8</text:p>
      <text:p text:style-name="P2"/>
      <text:p text:style-name="P8">1. Przyjmujący zamówienie zobowiązany jest korzystać z udostępnionego sprzętu, aparatury medycznej i pomieszczeń w sposób odpowiadający ich właściwościom i przeznaczeniu. Udzielający zamówienie nie wyraża zgody na udostępnianie wymienionego sprzętu, aparatury medycznej i pomieszczeń osobie trzeciej.</text:p>
      <text:p text:style-name="P8">2. Przyjmujący zamówienie jest odpowiedzialny za uszkodzenie lub utratę rzeczy, jeżeli korzysta z nich w sposób sprzeczny z jej właściwościami lub przeznaczeniem albo, gdy nie będąc do tego upoważniony udostępnia osobom trzecim.</text:p>
      <text:p text:style-name="P8">3. Przyjmujący zamówienie nie może używać we własnym interesie rzeczy Udzielającego zamówienie.</text:p>
      <text:p text:style-name="P3"><text:span text:style-name="T3">4. Udzielający zamówienie ponosi odpowiedzialność za stan sanitarny, epidemiologiczny i techniczny sprzętu. </text:span><text:span text:style-name="T4">Zobowiązany jest do utrzymania go w stanie nie gorszym niż został mu udostępniony, za szkody materialne wyrządzone na powierzonych środkach technicznych i materialnych przez pacjentów, lub nieodpowiednie środki dezynfekcyjne dostarczone przez udzielającego zamówienie przyjmujący zamówienie nie ponosi odpowiedzialności.</text:span></text:p>
      <text:p text:style-name="P3"/>
      <text:p text:style-name="P7">§ 9</text:p>
      <text:p text:style-name="P2"/>
      <text:p text:style-name="P8">1. Za wykonanie przedmiotu umowy Przyjmujący zamówienie otrzyma wynagrodzenie:</text:p>
      <text:p text:style-name="P14">…<text:span text:style-name="T2">.................................................................................................................................</text:span></text:p>
      <text:p text:style-name="P1"/>
      <text:p text:style-name="P3"><text:span text:style-name="T3">- Należność za wykonane usługi wynikająca z § 9 pkt 1 niniejszej umowy, ustalana będzie na podstawie faktury obejmującej okres miesiąca, wystawionej przez Przyjmującego zamówienie i przedłożonej do Udzielającego zamówienie w terminie do 5 dnia każdego miesiąca następującego po miesiącu, lub </text:span><text:span text:style-name="T17"><text:s/></text:span><text:span text:style-name="T4">najbliższego roboczego następującego po nim</text:span><text:span text:style-name="T9"> </text:span><text:span text:style-name="T3">za który faktura jest przedkładana.</text:span></text:p>
      <text:p text:style-name="P8">Płatność nastąpi w terminie do 14 dni od dnia przedłożenia faktury .</text:p>
      <text:p text:style-name="Text_20_body"/>
      <text:p text:style-name="P8">2. Weryfikacja świadczeń dokonana przez Narodowy Fundusz Zdrowia stanowić będzie podstawę do korekty faktury w następnym miesiącu obrachunkowym i powodować będzie obniżenie wypłaconej należności. W przypadku weryfikacji dokonanej po kontroli u Udzielającego zamówienie – korekta faktur zostanie dokonana w terminie 3 miesięcy od momentu dostarczenia wystąpienia pokontrolnego przez NFZ.</text:p>
      <text:p text:style-name="P3"><text:span text:style-name="T3">3. Udzielający zamówienie dokona przelewu wynagrodzenia za wykonanie przedmiotu umowy na konto Przyjmującego zamówienie nr : </text:span><text:span text:style-name="T9">…</text:span><text:span text:style-name="T5">......................................................................................</text:span></text:p>
      <text:p text:style-name="P8">4. Ewentualne zmiany wynagrodzenia nastąpią w formie aneksu do niniejszej umowy.</text:p>
      <text:p text:style-name="P1"/>
      <text:p text:style-name="P7">§ 10</text:p>
      <text:p text:style-name="P2"/>
      <text:p text:style-name="P8">Przyjmujący zamówienie rozlicza się samodzielnie z Urzędem Skarbowym i ZUS zgodnie z obowiązującymi przepisami dotyczącymi osób prowadzących działalność gospodarczą.</text:p>
      <text:p text:style-name="P7"/>
      <text:p text:style-name="P7">§ 11</text:p>
      <text:p text:style-name="P2"/>
      <text:p text:style-name="P6">1.Przyjmujący zamówienie ma obowiązek poddać się kontroli przeprowadzonej przez Udzielającego zamówienie, NARODOWY FUNDUSZ ZDROWIA lub inne upoważnione podmioty, jak i osoby w zakresie wykonywanego przedmiotu umowy, a w szczególności sposobu udzielania świadczeń zdrowotnych i ich jakości, a także zasad wystawiania recept.</text:p>
      <text:p text:style-name="P22">2.Przyjmujący zamówienie zobowiązany jest do przedłożenia niezbędnych dokumentów, udzielania <text:soft-page-break/>informacji pomocy podczas kontroli prowadzonej przez uprawnionych przedstawicieli Udzielającego zamówienia lub NFZ.</text:p>
      <text:p text:style-name="P3"><text:span text:style-name="T3">3.Skargi i zażalenia złożone przez pacjentów lub ich opiekunów </text:span><text:span text:style-name="T17"><text:s/></text:span><text:span text:style-name="T4">na osoby uprawnione lub</text:span><text:span text:style-name="T17"> </text:span><text:span text:style-name="T4">upoważnione do występowania w imieniu pacjentów</text:span><text:span text:style-name="T16"> </text:span><text:span text:style-name="T3">na Przyjmującego zamówienie rozpatruje Dyrektor Zakładu lub wyznaczona przez niego osoba.</text:span><text:span text:style-name="T16"> </text:span><text:span text:style-name="T7">Skargi rozstrzygane są zawsze po poinformowaniu na piśmie przyjmującego zamówienie i zapoznaniu się z jego stanowiskiem, na zajęcie którego ma 7 dni roboczych. Wnioski muszą mieć oparcie w obowiązujących zasadach i norma prawna, dla udzielania świadczeń zdrowotnych, Ustawy o zawodzie lekarza i lekarza dentysty, karcie praw pacjenta, kontrakcie z NFZ dla świadczeń w zakresie POZ i innych uzasadnionych w danej sprawie przepisach.</text:span></text:p>
      <text:p text:style-name="P21"/>
      <text:p text:style-name="P7">§ 12</text:p>
      <text:p text:style-name="P2"/>
      <text:list xml:id="list3760543937547753372" text:style-name="L1">
        <text:list-item>
          <text:p text:style-name="P32"><text:span text:style-name="T3">Umowa niniejsza zostaje zawarta na czas określony </text:span><text:span text:style-name="T6">….........................................</text:span><text:span text:style-name="T4">Strony przewidują możliwość przedłużenia niniejszej umowy <text:s/>na podstawie aneksu podpisanego nie później niż miesiąc przed upływem terminu zakreślonego w umowie.</text:span></text:p>
        </text:list-item>
      </text:list>
      <text:p text:style-name="P1"><text:span text:style-name="T3">2. Każda ze stron ma prawo rozwiązać umowę za uprzednim miesięcznym okresem wypowiedzeniem.</text:span><text:span text:style-name="T17"> </text:span><text:span text:style-name="T4">W przypadku rozwiązania umowy w drodze wypowiedzenia jej przez udzielającego zamówienie wszelkie należności finansowe wynikające z realizowania zamówienia, muszą zostać uregulowane ( wpłynąć na konto przyjmującego zamówienie ) n</text:span><text:span text:style-name="T8">ie później niż w terminie 7 dni od dnia otrzymania faktury <text:s/>za miesiąc w którym została rozwiązana umowa</text:span><text:span text:style-name="T4">. Jednocześnie przyjmujący zamówienie zobowiązuje się dostarczyć odpowiednią fakturę nie później niż w dniu wygaśnięciem umowy.</text:span></text:p>
      <text:p text:style-name="P8">3.Wszelkie zmiany niniejszej umowy wymagają zgody obu stron, wyrażonej pod rygorem nieważności w formie pisemnej.</text:p>
      <text:p text:style-name="P8">4.Propozycja zmiany warunków umowy zgłoszona przez każdą ze stron, powinna zostać przedłożona na piśmie drugiej stronie co najmniej jeden miesiąc przez proponowanym terminem zmiany umowy.</text:p>
      <text:p text:style-name="P1"/>
      <text:p text:style-name="P7">§ 13</text:p>
      <text:p text:style-name="P2"/>
      <text:p text:style-name="P8">1. Każdej ze stron przysługuje prawo rozwiązania umowy ze skutkiem natychmiastowym w razie zaistnienia</text:p>
      <text:p text:style-name="P8">okoliczności uniemożliwiających stronie dalszą realizację umowy, przez które rozumie się:</text:p>
      <text:p text:style-name="P8">a) utratę przez Przyjmującego zamówienie koniecznych uprawnień do realizacji świadczeń,</text:p>
      <text:p text:style-name="P8">b) nie przedstawienia przez Przyjmującego zamówienie kontynuacji ubezpieczenia, o którym mowa w § 6,</text:p>
      <text:p text:style-name="P3"><text:span text:style-name="T3">c) nieusprawiedliwioną przerwę w realizacji ciągłości świadczeń zdrowotnych , uniemożliwiającą wywiązywanie się Przyjmującego zamówienie z terminowego i pełnego wykonywania zobowiązań wobec osób objętych ubezpieczeniem zdrowotnym</text:span><text:span text:style-name="T21"> </text:span><text:span text:style-name="T7">z wyjątkiem powodowanych sytuacjami niezależnymi od przyjmującego zamówienie</text:span></text:p>
      <text:p text:style-name="P3"><text:span text:style-name="T3">d) inne przypadki związane z niemożnością świadczenia usług przez Przyjmującego zamówienie, </text:span><text:span text:style-name="T4">przez okres dłuższy niż 30 dni kalendarzowych z rzędu</text:span></text:p>
      <text:p text:style-name="P8">e) <text:s/>brak kontraktu Udzielającego zamówienie z NFZ.</text:p>
      <text:p text:style-name="P12">f)w przypadku nie wypłacenia w terminie przewidzianym umową przez udzielającego zamówienie 2 kolejnych wynagrodzeń wynikających z realizacji świadczeń przez przyjmującego zamówienie na konto przyjmującego zamówienie. Jednocześnie nawet po rozwiązaniu umowy udzielający zamówienie zobowiązany jest do uregulowania wszelkich należności wobec przyjmującego zamówienie najdalej do końca miesiąca w którym doszło do ustania świadczenia przedmiotu umowy.</text:p>
      <text:p text:style-name="P8">2. Rozwiązanie niniejszej umowy z przyczyn wskazanych w ust.1 pkt f) nastąpi bez wzajemnych roszczeń.</text:p>
      <text:p text:style-name="P7"><text:soft-page-break/>§ 14</text:p>
      <text:p text:style-name="P3"/>
      <text:p text:style-name="P8">1. Z tytułu niniejszej umowy Strony ponoszą solidarną odpowiedzialność wobec osób trzecich.</text:p>
      <text:p text:style-name="P8">2. Lekarz ponosi odpowiedzialność za szkody powstałe z przyczyn leżących po jego stronie, wynikające między innymi z:</text:p>
      <text:p text:style-name="P8">1) nieprawidłowego wystawiania recept podlegających refundacji przez Narodowy Fundusz Zdrowia,</text:p>
      <text:p text:style-name="P8">2) nie prowadzenia dokumentacji medycznej pacjenta lub prowadzenia jej w sposób</text:p>
      <text:p text:style-name="P3"><text:span text:style-name="T3">nieprawidłowy i niekompletny </text:span><text:span text:style-name="T4">z wyjątkiem braków lub nieprawidłowości dokumentacji wynikających z nieprawidłowego działania sprzętu komputerowego, lub awarii systemów archiwizacji</text:span><text:span text:style-name="T14"> </text:span><text:span text:style-name="T4">danych udostępnianych przez udzielającego zamówienie jeśli dotyczy dokumentacji elektronicznej, raz błędów, zaniedbań, niewłaściwego przechowywania, niedbalstwa, zniszczeń, zagubień lub nieuprawnionych modyfikacji przez personel pracujący na rzecz udzielającego zamówienie, lub osoby trzecie na co przyjmujący zamówienie nie mógł mieć wpływu.</text:span></text:p>
      <text:p text:style-name="P3"><text:span text:style-name="T3">3. MPZ w Ozorkowie uprawniona jest do żądania pokrycia szkody spowodowanej nałożeniem przez Narodowy Fundusz Zdrowia kar pieniężnych lub obowiązków odszkodowawczych, o których mowa w kontraktach zawartych z Narodowym Funduszem Zdrowia, jeżeli nałożenie tych kar lub obowiązku zapłaty odszkodowania było wynikiem niedbalstwa, rażącego naruszenia wykonywania obowiązków określonych w niniejszej umowie. W przypadku nałożenia przez Narodowy Fundusz Zdrowia na MPZ w Ozorkowie kary, Przyjmujący zamówienie będzie zobowiązany zwrócić na rzecz MPZ w Ozorkowie poniesione z tego tytułu wydatki, w terminie 14 dni od daty wezwania przez MPZ w Ozorkowie </text:span><text:span text:style-name="T4">z wyjątkiem kar nałożonych w konsekwencji braków, błędów dokumentacji medycznej powstałych w skutek wadliwego działania i awarii systemów dokumentacji elektronicznej lub zaniedbania, nieuprawnionych modyfikacji, zniszczeń, zagubień spowodowanych przez innych wykonujących prace dla udzielającego zamówienie lub osoby trzecie na co przyjmujący zamówienie nie mógł mieć wpływu</text:span></text:p>
      <text:p text:style-name="P11">4.Termin zwrotu środków przez przyjmującego zamówienie zostaje wydłużony o czas postępowania odwoławczego prowadzonego przez adekwatne dla danej sprawy urzędy i instytucje państwowe.</text:p>
      <text:p text:style-name="P3"><text:span text:style-name="T3">5. Przyjmujący zamówienie ponosi odpowiedzialność w związku ze świadczeniem usług wynikających z niniejszej umowy w zakresie odpowiedzialności cywilnej, zawodowej i karnej </text:span><text:span text:style-name="T20"><text:s/></text:span><text:span text:style-name="T4">z wyjątkiem roszczeń i szkód spowodowanych niewłaściwym działaniem, złym staniem technicznym lub brakami sprzętu medycznego udostępnianego przez udzielającego zamówienie Nieprawidłowym działaniem systemów archiwizacji danych oraz celowym działaniem lub błędami popełnianymi przez inne osoby wykonujące prace na rzecz udzielającego zamówienie, a mające wpływ na stan dokumentacji medycznej lub uczestniczące w procesie wykonywania świadczeń przez przyjmującego zamówienie. Wtedy wszelkie konsekwencje prawne leżą po stronie udzielającego zamówienie</text:span></text:p>
      <text:p text:style-name="P1"/>
      <text:p text:style-name="P7">§ 15</text:p>
      <text:p text:style-name="P2"/>
      <text:p text:style-name="P8">Po ustaniu obowiązywania umowy na skutek jej rozwiązania Przyjmujący zamówienie zobowiązany jest do:</text:p>
      <text:p text:style-name="P8">- zwrotu wszelkiej dokumentacji - bez względu na jakim nośniku została zapisana - a związanej</text:p>
      <text:p text:style-name="P3"><text:span text:style-name="T3">z realizacją niniejszej umowy, należącej do Udzielającego zamówienie w terminie nie późniejszym niż 7 dni od daty ustania umowy. </text:span><text:span text:style-name="T4">Udzielający zamówienie jest zobowiązany sporządzić pisemny </text:span><text:span text:style-name="T4">protokół kontroli stanu wszelkich środków rzeczowych i danych zwróconych przez przyjmującego zamówienie i podpisanie go przez osobę do tego wyznaczoną. Powyższy protokół po jego sporządzeniu i podpisaniu przez 2 strony nie będzie mógł być podważany po czasie.</text:span></text:p>
      <text:p text:style-name="P17"/>
      <text:p text:style-name="P7">§ 16</text:p>
      <text:p text:style-name="P7"/>
      <text:p text:style-name="P15"><text:soft-page-break/>W zakresie nie uregulowanym w umowie mają zastosowanie przepisy:</text:p>
      <text:list xml:id="list2184431641824450507" text:style-name="L2">
        <text:list-item>
          <text:p text:style-name="P33">ustawa z dnia 15 kwietnia 2011r. o działalności leczniczej, (Dz. U. z 2018r., poz. 160 ze zm.),</text:p>
        </text:list-item>
        <text:list-item>
          <text:p text:style-name="P33">rozporządzenie Ministra Finansów z dnia 22 grudnia 2011r. w sprawie obowiązkowego ubezpieczenia odpowiedzialności cywilnej podmiotu wykonującego działalność leczniczą (Dz. U. Nr 293, poz. 1729),</text:p>
        </text:list-item>
        <text:list-item>
          <text:p text:style-name="P33">kodeksu cywilnego,</text:p>
        </text:list-item>
        <text:list-item>
          <text:p text:style-name="P33">ustawa z dnia 5 grudnia 1996r. o zawodach lekarza i lekarza dentysty (Dz.U. z 2018r., poz. 617ze zm.),</text:p>
        </text:list-item>
        <text:list-item>
          <text:p text:style-name="P35"><text:span text:style-name="T13">ustawa z dnia</text:span><text:span text:style-name="T9"> </text:span><text:span text:style-name="T13">6 listopada 2008r. o prawach pacjenta i Rzeczniku Praw Pacjenta (Dz.U. z 2017r. poz.1318),</text:span></text:p>
        </text:list-item>
        <text:list-item>
          <text:p text:style-name="P33">ustawa z dnia 27 sierpnia 2004r. o świadczeniach opieki zdrowotnej finansowanych ze środków publicznych (Dz.U. z 2018r. poz.1510 ze zm.),</text:p>
        </text:list-item>
        <text:list-item>
          <text:p text:style-name="P33">rozporządzenie Ministra Zdrowia z dnia 9 listopada 2015r. w sprawie rodzajów, zakresu i wzorów dokumentacji medycznej oraz sposobu jej przetwarzania (Dz. U. z 2015r. poz.2069),</text:p>
        </text:list-item>
      </text:list>
      <text:p text:style-name="P16">Zarządzenia Prezesa NFZ,inne, mające zastosowanie w związku z udzielaniem świadczeń</text:p>
      <text:p text:style-name="P16">zdrowotnych.</text:p>
      <text:p text:style-name="P7"/>
      <text:p text:style-name="P7"/>
      <text:p text:style-name="P7">§ 17</text:p>
      <text:p text:style-name="P2"/>
      <text:p text:style-name="P8">1. Wszelkie zmiany niniejszej umowy wymagają formy pisemnego aneksu pod rygorem nieważności.</text:p>
      <text:p text:style-name="P3"><text:span text:style-name="T3">2. Przelew wierzytelności wynikającej z umowy wymaga pisemnej zgody Przyjmującego zamówienie pod rygorem nieważności.</text:span><text:span text:style-name="T16"> </text:span><text:span text:style-name="T14">Z</text:span><text:span text:style-name="T4">a formę pisemną zgody na dokonanie przelewu uznaje się dostarczoną fakturę wystawioną przez przyjmującego zlecenie lub jego pełnomocnika</text:span></text:p>
      <text:p text:style-name="P7"/>
      <text:p text:style-name="P7"/>
      <text:p text:style-name="P7">§ 18</text:p>
      <text:p text:style-name="P2"/>
      <text:p text:style-name="P8">Ewentualne spory mogące wyniknąć przy realizacji niniejszej umowy Strony poddają pod rozstrzygnięcie sądu właściwego dla siedziby Udzielającego zamówienie.</text:p>
      <text:p text:style-name="P1"/>
      <text:p text:style-name="P7">§ 19</text:p>
      <text:p text:style-name="P2"/>
      <text:p text:style-name="P24">W sprawach nie unormowanych w niniejszej umowie, zastosowanie znajdują przepisy ustawy z dnia 15.04.2011r. o działalności leczniczej i kodeksu cywilnego.</text:p>
      <text:p text:style-name="P7">§ 20</text:p>
      <text:p text:style-name="P6">Umowę sporządzono w dwóch jednobrzmiących egzemplarzach po jednym dla każdej ze stron.</text:p>
      <text:p text:style-name="Text_20_body"/>
      <text:p text:style-name="Text_20_body"/>
      <text:p text:style-name="P13">…………………………………<text:span text:style-name="T1">.. <text:s text:c="28"/>…………………………………………..</text:span></text:p>
      <text:p text:style-name="P13"><text:span text:style-name="T1"/></text:p>
      <text:p text:style-name="P23"><text:s text:c="4"/>Udzielający zamówienie <text:s text:c="68"/>Przyjmujący zamówienie</text:p>
      <text:p text:style-name="P31"/>
      <text:p text:style-name="P31"/>
      <text:p text:style-name="P31"/>
      <text:p text:style-name="P31"/>
      <text:p text:style-name="P30"><text:span text:style-name="T22">Załącznik nr 1</text:span></text:p>
      <text:p text:style-name="P29">Ewidencja godzin do umowy o wykonywanie świadczeń zdrowotnych</text:p>
      <text:p text:style-name="P28"/>
      <text:p text:style-name="P28">Miesiąc: ……………………………. 20…… r.</text:p>
      <text:p text:style-name="P28">Nazwisko i imię przyjmującego zamówienie:………………………..……………………………………...</text:p>
      <text:p text:style-name="P2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text:span text:style-name="T22">Dzień miesiąca</text:span></text:p>
          </table:table-cell>
          <table:table-cell table:style-name="Tabela1.A1" office:value-type="string">
            <text:p text:style-name="P28"><text:span text:style-name="T22">Liczba godzin </text:span></text:p>
          </table:table-cell>
          <table:table-cell table:style-name="Tabela1.A1" office:value-type="string">
            <text:p text:style-name="P28"><text:span text:style-name="T22">Podpis wykonującego zamówienie</text:span></text:p>
          </table:table-cell>
        </table:table-row>
        <table:table-row table:style-name="Tabela1.2">
          <table:table-cell table:style-name="Tabela1.A1" office:value-type="string">
            <text:p text:style-name="P28">1</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3</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4</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5</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6</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7</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8</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9</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0</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1</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2</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3</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4</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5</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6</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7</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8</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19</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0</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1</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2</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3</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4</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5</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6</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7</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8</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29</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30</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31</text:p>
          </table:table-cell>
          <table:table-cell table:style-name="Tabela1.A1" office:value-type="string">
            <text:p text:style-name="P28"/>
          </table:table-cell>
          <table:table-cell table:style-name="Tabela1.A1" office:value-type="string">
            <text:p text:style-name="P28"/>
          </table:table-cell>
        </table:table-row>
        <table:table-row table:style-name="Tabela1.2">
          <table:table-cell table:style-name="Tabela1.A1" office:value-type="string">
            <text:p text:style-name="P28"><text:span text:style-name="T22">Liczba godzin </text:span></text:p>
          </table:table-cell>
          <table:table-cell table:style-name="Tabela1.A1" office:value-type="string">
            <text:p text:style-name="P28"/>
          </table:table-cell>
          <table:table-cell table:style-name="Tabela1.A1" office:value-type="string">
            <text:p text:style-name="P28"/>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3T08:49:10.75</meta:creation-date>
    <dc:date>2018-12-10T13:50:50.52</dc:date>
    <meta:editing-duration>PT1H49M59S</meta:editing-duration>
    <meta:editing-cycles>10</meta:editing-cycles>
    <meta:generator>OpenOffice/4.1.5$Win32 OpenOffice.org_project/415m1$Build-9789</meta:generator>
    <meta:print-date>2018-11-22T13:37:17.44</meta:print-date>
    <meta:document-statistic meta:table-count="1" meta:image-count="0" meta:object-count="0" meta:page-count="8" meta:paragraph-count="168" meta:word-count="2687" meta:character-count="21297"/>
  </office:meta>
</office:document-meta>
</file>