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Ozorków, dnia 30.08.2018<text:bookmark text:name="_GoBack"/>r.</text:p>
      <text:p text:style-name="P1">WYNIKI <text:s/>KONKURSU <text:s/>OFERT</text:p>
      <text:p text:style-name="Standard">Dotyczy: konkursu ofert na udzielanie świadczeń zdrowotnych dla Miejskiej Przychodni Zdrowia w Ozorkowie.</text:p>
      <text:p text:style-name="P3">Miejska Przychodnia Zdrowia informuje, że w wyniku przeprowadzonego postępowania konkursowego na świadczenie usług zdrowotnych dla Miejskiej Przychodni Zdrowia w Ozorkowie <text:s/>przyjęte zostały następujące oferty:</text:p>
      <text:p text:style-name="P2"><text:span text:style-name="T1">w <text:s/>ramach Części nr 1 <text:s/>– Usługi zdrowotne – lekarz pediatra <text:s text:c="94"/></text:span><text:s text:c="2"/></text:p>
      <text:p text:style-name="P2">Praktyka Lekarska Krystyna Szablewska</text:p>
      <text:p text:style-name="P2">95-070 Aleksandrów Łódzki ul. Piotrkowska 71</text:p>
      <text:p text:style-name="P4"/>
      <text:p text:style-name="Standard"><text:tab/><text:tab/><text:tab/><text:tab/><text:tab/><text:tab/><text:tab/><text:tab/><text:tab/><text:tab/>Dyrektor MPZ</text:p>
      <text:p text:style-name="Standard"><text:tab/><text:tab/><text:tab/><text:tab/><text:tab/><text:tab/><text:tab/><text:tab/><text:tab/><text:tab/>Elżbieta Świder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15-10-02T08:08:00</meta:print-date>
    <meta:creation-date>2018-01-23T09:49:00</meta:creation-date>
    <dc:date>2018-08-30T12:21:51.17</dc:date>
    <meta:editing-duration>PT13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68" meta:character-count="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