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Default" style:family="paragraph">
      <style:text-properties fo:font-size="11pt" style:font-size-asian="11pt" style:font-size-complex="11pt"/>
    </style:style>
    <style:style style:name="P3" style:parent-style-name="Default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4" style:parent-style-name="Default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margin-bottom="0.0145in"/>
      <style:text-properties style:font-name="Times New Roman" style:font-name-complex="Times New Roman" fo:font-size="11pt" style:font-size-asian="11pt" style:font-size-complex="11pt"/>
    </style:style>
    <style:style style:name="P10" style:parent-style-name="Default" style:family="paragraph">
      <style:paragraph-properties fo:margin-bottom="0.0145in"/>
      <style:text-properties style:font-name="Times New Roman" style:font-name-complex="Times New Roman" fo:font-size="11pt" style:font-size-asian="11pt" style:font-size-complex="11pt"/>
    </style:style>
    <style:style style:name="P11" style:parent-style-name="Default" style:family="paragraph">
      <style:paragraph-properties fo:margin-bottom="0.0145in"/>
      <style:text-properties style:font-name="Times New Roman" style:font-name-complex="Times New Roman" fo:font-size="11pt" style:font-size-asian="11pt" style:font-size-complex="11pt"/>
    </style:style>
    <style:style style:name="P12" style:parent-style-name="Default" style:family="paragraph">
      <style:paragraph-properties fo:margin-bottom="0.0145in"/>
      <style:text-properties style:font-name="Times New Roman" style:font-name-complex="Times New Roman" fo:font-size="11pt" style:font-size-asian="11pt" style:font-size-complex="11pt"/>
    </style:style>
    <style:style style:name="P13" style:parent-style-name="Default" style:family="paragraph">
      <style:paragraph-properties fo:margin-bottom="0.0145in"/>
      <style:text-properties style:font-name="Times New Roman" style:font-name-complex="Times New Roman" fo:font-size="11pt" style:font-size-asian="11pt" style:font-size-complex="11pt"/>
    </style:style>
    <style:style style:name="P14" style:parent-style-name="Default" style:family="paragraph">
      <style:paragraph-properties fo:margin-bottom="0.0145in"/>
      <style:text-properties style:font-name="Times New Roman" style:font-name-complex="Times New Roman" fo:font-size="11pt" style:font-size-asian="11pt" style:font-size-complex="11pt"/>
    </style:style>
    <style:style style:name="P15" style:parent-style-name="Default" style:family="paragraph">
      <style:paragraph-properties fo:margin-bottom="0.0145in"/>
      <style:text-properties style:font-name="Times New Roman" style:font-name-complex="Times New Roman" fo:font-size="11pt" style:font-size-asian="11pt" style:font-size-complex="11pt"/>
    </style:style>
    <style:style style:name="P16" style:parent-style-name="Default" style:family="paragraph">
      <style:paragraph-properties fo:margin-bottom="0.0145in"/>
      <style:text-properties style:font-name="Times New Roman" style:font-name-complex="Times New Roman" fo:font-size="11pt" style:font-size-asian="11pt" style:font-size-complex="11pt"/>
    </style:style>
    <style:style style:name="P17" style:parent-style-name="Default" style:family="paragraph">
      <style:paragraph-properties fo:margin-bottom="0.0145in"/>
      <style:text-properties style:font-name="Times New Roman" style:font-name-complex="Times New Roman" fo:font-size="11pt" style:font-size-asian="11pt" style:font-size-complex="11pt"/>
    </style:style>
    <style:style style:name="P18" style:parent-style-name="Default" style:family="paragraph">
      <style:paragraph-properties fo:margin-bottom="0.0145in"/>
      <style:text-properties style:font-name="Times New Roman" style:font-name-complex="Times New Roman" fo:font-size="11pt" style:font-size-asian="11pt" style:font-size-complex="11pt"/>
    </style:style>
    <style:style style:name="P19" style:parent-style-name="Default" style:family="paragraph">
      <style:paragraph-properties fo:margin-bottom="0.0145in"/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family="paragraph">
      <style:paragraph-properties fo:margin-bottom="0.0145in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" style:parent-style-name="Default" style:family="paragraph">
      <style:paragraph-properties fo:margin-bottom="0.0145in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Default" style:family="paragraph">
      <style:paragraph-properties fo:margin-bottom="0.0145in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Default" style:family="paragraph">
      <style:paragraph-properties fo:margin-bottom="0.0145in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paragraph-properties fo:margin-bottom="0.0145i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46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47" style:parent-style-name="Default" style:family="paragraph">
      <style:text-properties style:font-name="Times New Roman" style:font-name-complex="Times New Roman" fo:font-weight="bold" style:font-weight-asian="bold" style:font-weight-complex="bold" fo:color="#00000A" fo:font-size="11pt" style:font-size-asian="11pt" style:font-size-complex="11pt"/>
    </style:style>
    <style:style style:name="P48" style:parent-style-name="Akapitzlistą" style:list-style-name="WWNum1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language="pl" fo:country="PL"/>
    </style:style>
    <style:style style:name="P49" style:parent-style-name="Default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4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8" style:parent-style-name="Default" style:list-style-name="WWNum14" style:family="paragraph">
      <style:paragraph-properties fo:text-align="justify" fo:margin-left="0.2479in" fo:text-indent="-0.2479in">
        <style:tab-stops/>
      </style:paragraph-properties>
      <style:text-properties style:font-name="Times New Roman" style:font-name-complex="Times New Roman" fo:color="#00000A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P60" style:parent-style-name="Default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P61" style:parent-style-name="Default" style:family="paragraph">
      <style:paragraph-properties fo:text-align="justify" fo:margin-bottom="0.0166in"/>
      <style:text-properties style:font-name="Times New Roman" style:font-name-complex="Times New Roman" fo:font-size="11pt" style:font-size-asian="11pt" style:font-size-complex="11pt"/>
    </style:style>
    <style:style style:name="P6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5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fo:margin-bottom="0in"/>
      <style:text-properties style:font-name="Times New Roman" style:font-name-complex="Times New Roman"/>
    </style:style>
    <style:style style:name="P68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69" style:parent-style-name="Domyślnaczcionkaakapitu" style:family="text">
      <style:text-properties style:font-name="Calibri" fo:language="pl" fo:country="PL"/>
    </style:style>
    <style:style style:name="T70" style:parent-style-name="Domyślnaczcionkaakapitu" style:family="text">
      <style:text-properties style:font-name="Times New Roman" style:font-name-complex="Times New Roman" fo:language="pl" fo:country="PL"/>
    </style:style>
    <style:style style:name="T71" style:parent-style-name="Domyślnaczcionkaakapitu" style:family="text">
      <style:text-properties style:font-name="Times New Roman" style:font-name-complex="Times New Roman" fo:language="pl" fo:country="PL"/>
    </style:style>
    <style:style style:name="P7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3" style:parent-style-name="Default" style:family="paragraph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74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P75" style:parent-style-name="Default" style:family="paragraph">
      <style:text-properties style:font-name="Times New Roman" style:font-name-complex="Times New Roman" fo:font-size="10.5pt" style:font-size-asian="10.5pt" style:font-size-complex="10.5pt"/>
    </style:style>
    <style:style style:name="P76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paragraph-properties fo:text-align="justify" fo:margin-bottom="0.0159in"/>
      <style:text-properties style:font-name="Times New Roman" style:font-name-complex="Times New Roman" fo:font-size="11pt" style:font-size-asian="11pt" style:font-size-complex="11pt"/>
    </style:style>
    <style:style style:name="P79" style:parent-style-name="Default" style:family="paragraph">
      <style:paragraph-properties fo:text-align="justify" fo:margin-bottom="0.0159in"/>
      <style:text-properties style:font-name="Times New Roman" style:font-name-complex="Times New Roman" fo:font-size="11pt" style:font-size-asian="11pt" style:font-size-complex="11pt"/>
    </style:style>
    <style:style style:name="P80" style:parent-style-name="Default" style:family="paragraph">
      <style:paragraph-properties fo:text-align="justify" fo:margin-bottom="0.0159in"/>
      <style:text-properties style:font-name="Times New Roman" style:font-name-complex="Times New Roman" fo:font-size="11pt" style:font-size-asian="11pt" style:font-size-complex="11pt"/>
    </style:style>
    <style:style style:name="P81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84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5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Default" style:family="paragraph">
      <style:paragraph-properties fo:text-align="justify" fo:margin-bottom="0.0145in"/>
      <style:text-properties style:font-name="Times New Roman" style:font-name-complex="Times New Roman" fo:font-size="11pt" style:font-size-asian="11pt" style:font-size-complex="11pt"/>
    </style:style>
    <style:style style:name="P87" style:parent-style-name="Default" style:family="paragraph">
      <style:paragraph-properties fo:text-align="justify" fo:margin-bottom="0.0145in"/>
      <style:text-properties style:font-name="Times New Roman" style:font-name-complex="Times New Roman" fo:font-size="11pt" style:font-size-asian="11pt" style:font-size-complex="11pt"/>
    </style:style>
    <style:style style:name="P88" style:parent-style-name="Default" style:family="paragraph">
      <style:paragraph-properties fo:text-align="justify" fo:margin-bottom="0.0145in"/>
      <style:text-properties style:font-name="Times New Roman" style:font-name-complex="Times New Roman" fo:font-size="11pt" style:font-size-asian="11pt" style:font-size-complex="11pt"/>
    </style:style>
    <style:style style:name="P89" style:parent-style-name="Default" style:family="paragraph">
      <style:paragraph-properties fo:text-align="justify" fo:margin-bottom="0.0145in"/>
      <style:text-properties style:font-name="Times New Roman" style:font-name-complex="Times New Roman" fo:font-size="11pt" style:font-size-asian="11pt" style:font-size-complex="11pt"/>
    </style:style>
    <style:style style:name="P90" style:parent-style-name="Default" style:family="paragraph">
      <style:paragraph-properties fo:text-align="justify" fo:margin-bottom="0.0145in"/>
      <style:text-properties style:font-name="Times New Roman" style:font-name-complex="Times New Roman" fo:font-size="11pt" style:font-size-asian="11pt" style:font-size-complex="11pt"/>
    </style:style>
    <style:style style:name="P91" style:parent-style-name="Default" style:family="paragraph">
      <style:paragraph-properties fo:text-align="justify" fo:margin-bottom="0.0145in"/>
      <style:text-properties style:font-name="Times New Roman" style:font-name-complex="Times New Roman" fo:font-size="11pt" style:font-size-asian="11pt" style:font-size-complex="11pt"/>
    </style:style>
    <style:style style:name="P92" style:parent-style-name="Default" style:family="paragraph">
      <style:paragraph-properties fo:text-align="justify" fo:margin-bottom="0.0145in"/>
      <style:text-properties style:font-name="Times New Roman" style:font-name-complex="Times New Roman" fo:font-size="11pt" style:font-size-asian="11pt" style:font-size-complex="11pt"/>
    </style:style>
    <style:style style:name="P93" style:parent-style-name="Default" style:family="paragraph">
      <style:paragraph-properties fo:text-align="justify" fo:margin-bottom="0.0145in"/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fo:margin-bottom="0i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03" style:parent-style-name="Default" style:family="paragraph">
      <style:paragraph-properties fo:text-align="justify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0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0" style:parent-style-name="Default" style:family="paragraph">
      <style:paragraph-properties fo:text-align="justify" fo:margin-bottom="0.0159in"/>
      <style:text-properties style:font-name="Times New Roman" style:font-name-complex="Times New Roman" fo:font-size="11pt" style:font-size-asian="11pt" style:font-size-complex="11pt"/>
    </style:style>
    <style:style style:name="P111" style:parent-style-name="Default" style:family="paragraph">
      <style:paragraph-properties fo:text-align="justify" fo:margin-bottom="0.0159in"/>
      <style:text-properties style:font-name="Times New Roman" style:font-name-complex="Times New Roman" fo:font-size="11pt" style:font-size-asian="11pt" style:font-size-complex="11pt"/>
    </style:style>
    <style:style style:name="P11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4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5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27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8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3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31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2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3" style:parent-style-name="Default" style:family="paragraph">
      <style:paragraph-properties fo:text-align="justify" fo:margin-bottom="0.0145in"/>
      <style:text-properties style:font-name="Times New Roman" style:font-name-complex="Times New Roman" fo:font-size="11pt" style:font-size-asian="11pt" style:font-size-complex="11pt"/>
    </style:style>
    <style:style style:name="P134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36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7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8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9" style:parent-style-name="Standard" style:list-style-name="WWNum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mbria" style:language-asian="en" style:country-asian="US" style:language-complex="en" style:country-complex="US"/>
    </style:style>
    <style:style style:name="P140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Cambria" style:language-asian="en" style:country-asian="US" style:language-complex="en" style:country-complex="US"/>
    </style:style>
    <style:style style:name="P141" style:parent-style-name="Standard" style:list-style-name="WWNum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mbria" style:language-asian="en" style:country-asian="US" style:language-complex="en" style:country-complex="US"/>
    </style:style>
    <style:style style:name="P142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Cambria" style:language-asian="en" style:country-asian="US" style:language-complex="en" style:country-complex="US"/>
    </style:style>
    <style:style style:name="P143" style:parent-style-name="Standard" style:list-style-name="WWNum1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Cambria" style:language-asian="en" style:country-asian="US" style:language-complex="en" style:country-complex="US"/>
    </style:style>
    <style:style style:name="P144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Cambria" style:language-asian="en" style:country-asian="US" style:language-complex="en" style:country-complex="US"/>
    </style:style>
    <style:style style:name="P145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Cambria" style:language-asian="en" style:country-asian="US" style:language-complex="en" style:country-complex="US"/>
    </style:style>
    <style:style style:name="P146" style:parent-style-name="Standard" style:family="paragraph">
      <style:paragraph-properties fo:text-align="justify" fo:margin-bottom="0in" fo:line-height="100%"/>
      <style:text-properties style:font-name="Cambria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P147" style:parent-style-name="Standard" style:family="paragraph">
      <style:paragraph-properties fo:text-align="justify" fo:margin-bottom="0in" fo:line-height="100%"/>
      <style:text-properties style:font-name="Cambria" style:language-asian="en" style:country-asian="US" style:language-complex="en" style:country-complex="US"/>
    </style:style>
    <style:style style:name="P148" style:parent-style-name="Standard" style:family="paragraph">
      <style:paragraph-properties fo:text-align="justify" fo:margin-bottom="0in" fo:line-height="100%"/>
      <style:text-properties style:font-name="Cambria" style:language-asian="en" style:country-asian="US" style:language-complex="en" style:country-complex="US"/>
    </style:style>
    <style:style style:name="P149" style:parent-style-name="Standard" style:family="paragraph">
      <style:paragraph-properties fo:text-align="justify" fo:margin-bottom="0in" fo:line-height="100%"/>
      <style:text-properties style:font-name="Cambria" fo:font-style="italic" style:font-style-asian="italic" style:language-asian="en" style:country-asian="US" style:language-complex="en" style:country-complex="US"/>
    </style:style>
    <style:style style:name="P150" style:parent-style-name="Standard" style:family="paragraph">
      <style:paragraph-properties fo:text-align="justify" fo:margin-bottom="0in" fo:line-height="100%"/>
      <style:text-properties style:font-name="Cambria" fo:font-style="italic" style:font-style-asian="italic" style:language-asian="en" style:country-asian="US" style:language-complex="en" style:country-complex="US"/>
    </style:style>
    <style:style style:name="P151" style:parent-style-name="Standard" style:family="paragraph">
      <style:paragraph-properties fo:text-align="justify" fo:margin-bottom="0in" fo:line-height="100%"/>
      <style:text-properties style:font-name="Cambria" fo:font-style="italic" style:font-style-asian="italic" style:language-asian="en" style:country-asian="US" style:language-complex="en" style:country-complex="US"/>
    </style:style>
    <style:style style:name="P152" style:parent-style-name="Standard" style:family="paragraph">
      <style:paragraph-properties fo:text-align="justify" fo:margin-bottom="0in" fo:line-height="100%"/>
      <style:text-properties style:font-name="Cambria" fo:font-style="italic" style:font-style-asian="italic" style:language-asian="en" style:country-asian="US" style:language-complex="en" style:country-complex="US"/>
    </style:style>
    <style:style style:name="P153" style:parent-style-name="Standard" style:family="paragraph">
      <style:paragraph-properties fo:text-align="justify" fo:margin-bottom="0in" fo:line-height="100%"/>
      <style:text-properties style:font-name="Cambria" fo:font-style="italic" style:font-style-asian="italic" style:language-asian="en" style:country-asian="US" style:language-complex="en" style:country-complex="US"/>
    </style:style>
    <style:style style:name="P154" style:parent-style-name="Standard" style:family="paragraph">
      <style:paragraph-properties fo:text-align="justify" fo:margin-bottom="0in" fo:line-height="100%"/>
      <style:text-properties style:font-name="Cambria" fo:font-style="italic" style:font-style-asian="italic" style:language-asian="en" style:country-asian="US" style:language-complex="en" style:country-complex="US"/>
    </style:style>
    <style:style style:name="P155" style:parent-style-name="Standard" style:family="paragraph">
      <style:paragraph-properties fo:text-align="justify" fo:margin-bottom="0in" fo:line-height="100%"/>
      <style:text-properties style:font-name="Cambria" style:language-asian="en" style:country-asian="US" style:language-complex="en" style:country-complex="US"/>
    </style:style>
    <style:style style:name="P15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57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8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9" style:parent-style-name="Default" style:family="paragraph">
      <style:paragraph-properties fo:text-align="justify" fo:margin-bottom="0.0159in"/>
      <style:text-properties style:font-name="Times New Roman" style:font-name-complex="Times New Roman" fo:font-size="11pt" style:font-size-asian="11pt" style:font-size-complex="11pt"/>
    </style:style>
    <style:style style:name="P160" style:parent-style-name="Default" style:family="paragraph">
      <style:paragraph-properties fo:text-align="justify" fo:margin-bottom="0.0159in"/>
      <style:text-properties style:font-name="Times New Roman" style:font-name-complex="Times New Roman" fo:font-size="11pt" style:font-size-asian="11pt" style:font-size-complex="11pt"/>
    </style:style>
    <style:style style:name="P161" style:parent-style-name="Default" style:family="paragraph">
      <style:paragraph-properties fo:text-align="justify" fo:margin-bottom="0.0159in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7" style:parent-style-name="Default" style:family="paragraph">
      <style:paragraph-properties fo:text-align="justify" fo:margin-bottom="0.0159in"/>
      <style:text-properties style:font-name="Times New Roman" style:font-name-complex="Times New Roman" fo:font-size="11pt" style:font-size-asian="11pt" style:font-size-complex="11pt"/>
    </style:style>
    <style:style style:name="P16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7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71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2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3" style:parent-style-name="Default" style:family="paragraph">
      <style:paragraph-properties fo:text-align="justify" fo:margin-bottom="0.0145in"/>
      <style:text-properties style:font-name="Times New Roman" style:font-name-complex="Times New Roman" fo:font-size="11pt" style:font-size-asian="11pt" style:font-size-complex="11pt"/>
    </style:style>
    <style:style style:name="P174" style:parent-style-name="Default" style:family="paragraph">
      <style:paragraph-properties fo:text-align="justify" fo:margin-bottom="0.0145in"/>
      <style:text-properties style:font-name="Times New Roman" style:font-name-complex="Times New Roman" fo:font-size="11pt" style:font-size-asian="11pt" style:font-size-complex="11pt"/>
    </style:style>
    <style:style style:name="P175" style:parent-style-name="Default" style:family="paragraph">
      <style:paragraph-properties fo:text-align="justify" fo:margin-bottom="0.0145in"/>
      <style:text-properties style:font-name="Times New Roman" style:font-name-complex="Times New Roman" fo:font-size="11pt" style:font-size-asian="11pt" style:font-size-complex="11pt"/>
    </style:style>
    <style:style style:name="P176" style:parent-style-name="Default" style:family="paragraph">
      <style:paragraph-properties fo:text-align="justify" fo:margin-bottom="0.0145in"/>
      <style:text-properties style:font-name="Times New Roman" style:font-name-complex="Times New Roman" fo:font-size="11pt" style:font-size-asian="11pt" style:font-size-complex="11pt"/>
    </style:style>
    <style:style style:name="P177" style:parent-style-name="Default" style:family="paragraph">
      <style:paragraph-properties fo:text-align="justify" fo:margin-bottom="0.0145in"/>
      <style:text-properties style:font-name="Times New Roman" style:font-name-complex="Times New Roman" fo:font-size="11pt" style:font-size-asian="11pt" style:font-size-complex="11pt"/>
    </style:style>
    <style:style style:name="P178" style:parent-style-name="Default" style:family="paragraph">
      <style:paragraph-properties fo:text-align="justify" fo:margin-bottom="0.0145in"/>
    </style:style>
    <style:style style:name="T1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1" style:parent-style-name="Default" style:family="paragraph">
      <style:paragraph-properties fo:text-align="justify" fo:margin-bottom="0.0145in"/>
      <style:text-properties style:font-name="Times New Roman" style:font-name-complex="Times New Roman" fo:font-size="11pt" style:font-size-asian="11pt" style:font-size-complex="11pt"/>
    </style:style>
    <style:style style:name="P18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3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84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5" style:parent-style-name="Default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87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88" style:parent-style-name="Default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9" style:parent-style-name="Default" style:family="paragraph">
      <style:paragraph-properties fo:margin-bottom="0.0145in"/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Postępowanie nr <text:s/>1</text:p>
      <text:p text:style-name="P3">Ozorków, 13.08.2018r.</text:p>
      <text:p text:style-name="P4"/>
      <text:p text:style-name="P5">SZCZEGÓŁOWE WARUNKI KONKURSU OFERT NA UDZIELANIE ŚWIADCZEŃ ZDROWOTNYCH W MIEJSKIEJ PRZYCHODNI ZDROWIA W OZORKOWIE</text:p>
      <text:p text:style-name="P6"/>
      <text:p text:style-name="P7">Rozdział I.</text:p>
      <text:p text:style-name="P8">Postanowienia ogólne.</text:p>
      <text:p text:style-name="P9">1. Niniejsze szczegółowe warunki konkursu ofert na zawieranie umów na udzielanie świadczeń w zakresie udzielania świadczeń zdrowotnych w MPZ w Ozorkowie, określają między innymi:</text:p>
      <text:p text:style-name="P10">a) przedmiot konkursu ofert</text:p>
      <text:p text:style-name="P11">b) kryteria oceny ofert</text:p>
      <text:p text:style-name="P12">c) warunki wymagane od oferentów</text:p>
      <text:p text:style-name="P13">d) tryb zgłaszania i rozpatrywania protestów oraz odwołań związanych z tymi czynnościami.</text:p>
      <text:p text:style-name="P14">2. W celu prawidłowego przygotowania i złożenia swojej oferty, oferent winien zapoznać się ze wszystkimi informacjami zawartymi w<text:s/>„Szczegółowych warunkach konkursu ofert.”</text:p>
      <text:p text:style-name="P15">3. Konkurs ofert prowadzony jest na podstawie art. 26 ust. 1 ustawy z dnia 15.04.2011r. o działalności leczniczej (Dz. U. 2015 poz. 618 ze zm.).</text:p>
      <text:p text:style-name="P16">4. Dokonując wyboru najkorzystniejszej oferty Udzielający zamówienia stosuje zasady określone w niniejszych „Szczegółowych warunkach konkursu ofert” oraz „Regulaminie pracy komisji prowadzącej postępowanie w sprawie zawarcia umów o udzielanie świadczeń opieki zdrowotnej”.</text:p>
      <text:p text:style-name="P17">5. Udzielający zamówienia zastrzega sobie prawo do odwołania konkursu, przesunięcia terminu składania ofert oraz terminu rozstrzygnięcia postępowania.</text:p>
      <text:p text:style-name="P18">6. O odwołaniu konkursu ofert Udzielający zamówienia informuje oferentów biorących w nim udział w sposób przyjęty dla ogłoszenia o konkursie.</text:p>
      <text:p text:style-name="P19">7. Ilekroć<text:s/>w „Szczegółowych warunkach konkursu ofert” oraz w załącznikach do tego dokumentu jest mowa o:</text:p>
      <text:p text:style-name="P20"><text:span text:style-name="T21">a)<text:s/></text:span><text:span text:style-name="T22">Oferencie<text:s/></text:span><text:span text:style-name="T23">– to rozumie się przez to podmiot, o którym mowa w art. 26 ust. 1 ustawy o działalności leczniczej,</text:span></text:p>
      <text:p text:style-name="P24"><text:span text:style-name="T25">b)<text:s/></text:span><text:span text:style-name="T26">Udzielającym zamówienia /Zamawiający<text:s/></text:span><text:span text:style-name="T27">– rozu</text:span><text:span text:style-name="T28">mie się przez to Miejską Przychodnię Zdrowia w Ozorkowie,</text:span></text:p>
      <text:p text:style-name="P29"><text:span text:style-name="T30">c)<text:s/></text:span><text:span text:style-name="T31">przedmiocie konkursu ofert<text:s/></text:span><text:span text:style-name="T32">– rozumie się przez to świadczenia zdrowotne w zakresie świadczenia usług zdrowotnych w Miejskiej Przychodni Zdrowia w Ozorkowie,</text:span></text:p>
      <text:p text:style-name="P33"><text:span text:style-name="T34">d)<text:s/></text:span><text:span text:style-name="T35">formularzu oferty<text:s/></text:span><text:span text:style-name="T36">– rozumie się p</text:span><text:span text:style-name="T37">rzez to obowiązujący formularz oferty przygotowany przez Udzielającego zamówienia, stanowiący Załącznik Nr 1 SWKO,</text:span></text:p>
      <text:p text:style-name="P38"><text:span text:style-name="T39">e) świadczeniach zdrowotnych<text:s/></text:span><text:span text:style-name="T40">– rozumie się przez to świadczenia, o których mowa w Ustawie o świadczeniach opieki zdrowotnej finansowanych ze</text:span><text:span text:style-name="T41"><text:s/>środków publicznych .</text:span></text:p>
      <text:p text:style-name="Default"><text:span text:style-name="T42">f)<text:s/></text:span><text:span text:style-name="T43">umowie<text:s/></text:span><text:span text:style-name="T44">– rozumie się przez to wzór umowy opracowany przez Udzielającego zamówienia, stanowiący załącznik Nr 2 SWKO.</text:span></text:p>
      <text:p text:style-name="P45"/>
      <text:p text:style-name="P46">Rozdział II.</text:p>
      <text:p text:style-name="P47">Przedmiot postępowania konkursowego.</text:p>
      <text:list text:style-name="WWNum14">
        <text:list-item text:start-value="1">
          <text:p text:style-name="P48">1. Przedmiotem zamówienia jest wykonywanie <text:s/>lekarskich<text:s/>świadczeń zdrowotnych (zgodnie z wymogami NFZ oraz innymi obowiązującymi przepisami) w zakresie :</text:p>
        </text:list-item>
      </text:list>
      <text:p text:style-name="P49"/>
      <text:p text:style-name="P50">Część nr 1 - Usługi zdrowotne - lekarz pediatra</text:p>
      <text:p text:style-name="P51"/>
      <text:p text:style-name="P52">Realizacja świadczeń wynosić będzie: do 5 dni w tygodniu – do <text:s/>6 godz. dziennie w tym co najmniej jeden raz<text:s/>w godz. popołudniowych. Sposób wynagrodzenia za usługę – cena brutto za jedną godzinę.</text:p>
      <text:p text:style-name="P53"/>
      <text:p text:style-name="P54">Część nr 2 - Usługi zdrowotne - lekarz POZ – specjalista medycyny rodzinnej</text:p>
      <text:p text:style-name="P55">Usługi dodatkowe: badania dla potrzeb medycyny pracy</text:p>
      <text:p text:style-name="P56">Realizacja świadczeń wynosić będzie:<text:s/>do 5 dni w tygodniu – do <text:s/>4 godz. dziennie w tym co najmniej jeden raz w godz. popołudniowych. Sposób wynagrodzenia za usługę – cena brutto za jedną godzinę.</text:p>
      <text:p text:style-name="P57"/>
      <text:list text:style-name="WWNum14" text:continue-numbering="true">
        <text:list-item>
          <text:list>
            <text:list-item>
              <text:p text:style-name="P58">Zamawiający zawrze umowę z Oferentem <text:s/>lub Oferentami podającymi najkorzystniejszą ofertę wyliczoną na podstawie kryterium oceny ofert.</text:p>
            </text:list-item>
          </text:list>
        </text:list-item>
      </text:list>
      <text:p text:style-name="P59"/>
      <text:p text:style-name="P60">2. Wybrany Oferent będzie prowadził dokumentację medyczną wymaganą przepisami szczegółowymi oraz podda się kontroli Narodowego Funduszu Zdrowia na zasadach określonych w ustawie z dnia 15 kwiecień <text:s/>2011r o świadczeniach opieki zdrowotnej finansowanych ze środków publicznych (tekst jednolity Dz.U. z 2015r. nr 618 ze zm.) w zakresie wynikającym z umowy zawartej z NFZ.</text:p>
      <text:p text:style-name="P61">3. Oferent zobowiązany jest do osobistego świadczenia usług, będących przedmiotem konkursu i nie może<text:s/>powierzyć ich wykonywania osobom (podmiotom) trzecim bez zgody Udzielającego zamówienia.</text:p>
      <text:p text:style-name="P62">4. Szczegółowy opis przedmiotu zamówienia (rodzaj świadczeń i ilości) określono w Formularzach <text:s/>cenowych, które stanowią załącznik nr 1 do SWKO.</text:p>
      <text:p text:style-name="P63">5. Wymagania szczegółowe związane z przedmiotem zamówienia oraz ustalenia organizacyjne <text:s/>związane z wykonaniem zamówienia:</text:p>
      <text:p text:style-name="P64">a. Usługi zdrowotne udzielane będą w siedzibie Zamawiającego, przy wykorzystaniu urządzeń i zaplecza technicznego Zamawiającego, zgodnie ze wskazaniami<text:s/>aktualnej wiedzy medycznej, dostępnymi metodami i środkami zapobiegania, rozpoznawania i leczenia chorób zgodnie z zasadami etyki zawodowej oraz należytą starannością;</text:p>
      <text:p text:style-name="P65">b. Oferent zobowiązuje się udzielać usługi zdrowotne w dni robocze w godzinach pracy Zamawiającego.</text:p>
      <text:p text:style-name="P66">c. Za rejestrację pacjentów, organizację udzielania usług zdrowotnych oraz udzielanie informacji uprawnionym do usług zdrowotnych odpowiedzialny jest Zamawiający, zgodnie z procedurami obowiązującymi w publicznym zakładzie opieki zdrowotnej;</text:p>
      <text:p text:style-name="P67"/>
      <text:p text:style-name="P68"><text:span text:style-name="T69">6.</text:span><text:span text:style-name="T70">W wyniku przeprowadzonego postępowania konkursowego zostaną wybrane najkorzystniejsze oferty, w liczbie zapewniającej ciągłość świadczenia usług zdrowotnych będących przedmiotem postępowania, zawierające propozycje cenowe znajdujące pokrycie w<text:s/></text:span><text:span text:style-name="T71">wielkości środków przeznaczonych na sfinansowanie przedmiotu zamówienia.</text:span></text:p>
      <text:p text:style-name="P72"/>
      <text:p text:style-name="P73">Rozdział III: Oferty częściowe.</text:p>
      <text:p text:style-name="P74">Udzielający zamówienia dopuszcza składanie ofert częściowych.</text:p>
      <text:p text:style-name="P75"/>
      <text:p text:style-name="P76">Rozdział IV.</text:p>
      <text:p text:style-name="P77">Warunki wymagane od oferentów.</text:p>
      <text:p text:style-name="P78">1. Ofertę składa oferent posiadający prawo wykonywania zawodu lekarza lub tytuł specjalisty i dysponuje odpowiednimi kwalifikacjami.</text:p>
      <text:p text:style-name="P79">2. Oferent zobowiązany jest do posiadania właściwego wpisu w rejestrze podmiotów wykonujących działalność leczniczą lub rejestrze podmiotów leczniczych.</text:p>
      <text:p text:style-name="P80">3. Oferta złożona przez oferenta powinna być kompletna, złożona zgodnie z wymogami opisanymi w niniejszej SWKO na formularzu udostępnionym przez Udzielającego zamówienia oraz zawierać wszystkie wymagane oświadczenia i dokumenty opisane w SWKO oraz w treści formularza ofertowego.</text:p>
      <text:p text:style-name="P81">4. W niniejszym postępowaniu konkursowym niedopuszczalne jest złożenie ofert alternatywnych.</text:p>
      <text:p text:style-name="P82"/>
      <text:p text:style-name="P83"/>
      <text:p text:style-name="P84">Rozdział V.</text:p>
      <text:p text:style-name="P85">Przygotowanie oferty.</text:p>
      <text:p text:style-name="P86">1. Oferent składa ofertę zgodnie z wymaganiami określonymi w „Szczegółowych warunkach konkursu ofert” na formularzu udostępnionym przez Udzielającego zamówienia.</text:p>
      <text:p text:style-name="P87">2. Oferenci ponoszą wszelkie koszty związane z przygotowaniem i złożeniem oferty.</text:p>
      <text:p text:style-name="P88">3. Oferta powinna zawierać wszelkie dokumenty i załączniki wymagane w „Szczegółowych warunkach konkursu ofert”.</text:p>
      <text:p text:style-name="P89">4.<text:s/>Oferta winna być sporządzona w sposób przejrzysty i czytelny.</text:p>
      <text:p text:style-name="P90">5. Ofertę oraz wszystkie załączniki należy sporządzić w języku polskim pod rygorem odrzucenia oferty.</text:p>
      <text:p text:style-name="P91">6. Ofertę oraz każdą z jej stron podpisuje oferent osobiście.</text:p>
      <text:p text:style-name="P92">7. Miejsca, w których naniesione zostały poprawki podpisuje oferent. Poprawki mogą być dokonane jedynie poprzez przekreślenie błędnego zapisu i umieszczenie obok niego czytelnego zapisu poprawnego.</text:p>
      <text:soft-page-break/>
      <text:p text:style-name="P93">8. Oferent może wprowadzić zmiany lub wycofać złożoną ofertę. Zmiana oferty następuje poprzez złożenie nowej oferty zawierającej zmiany i uzupełnionej o adnotację o wycofaniu oferty złożonej wcześniej. Wycofanie oferty następuje poprzez pisemne powiadomienie Udzielającego zamówienia o tym fakcie. Zmiana oferty poprzez złożenie nowej lub wycofaniu oferty może nastąpić nie później jednak niż przed upływem terminu składania ofert. Wymogi oznaczenia koperty opisane w pkt. 9 stosuje się odpowiednio.</text:p>
      <text:p text:style-name="P94"><text:span text:style-name="T95">9. Ofertę wraz z wymaganymi załącznikami należy umieścić w zamkniętej kopercie opatrzonej napis</text:span><text:span text:style-name="T96">em:</text:span><text:span text:style-name="T97"><text:s/></text:span><text:span text:style-name="T98">„</text:span><text:span text:style-name="T99">Oferta na wykonywanie świadczeń zdrowotnych w zakresie</text:span><text:span text:style-name="T100"><text:s/>:<text:s/></text:span><text:span text:style-name="T101">………………………………</text:span></text:p>
      <text:p text:style-name="P102">nie otwierać przed dniem <text:s/>27.08.2017r godz.13.30”</text:p>
      <text:p text:style-name="P103"><text:span text:style-name="T104"><text:s/>i przesłać lub złożyć na adres:<text:s/></text:span><text:span text:style-name="T105">Miejska Przychodnia Zdrowia, ul. Wigury 1, 95-035 Ozorków, pokój <text:s text:c="5"/>nr 24.</text:span></text:p>
      <text:p text:style-name="P106">10. Udzielający zamówienia zastrzega, iż nie jest możliwe łączenie świadczenia<text:s/>usług w ramach umowy o udzielenie zamówienia na świadczenia zdrowotne zawartej w wyniku niniejszego konkursu z zatrudnieniem na podstawie stosunku pracy zawartym z Udzielającym zamówienia.</text:p>
      <text:p text:style-name="P107"/>
      <text:p text:style-name="P108">Rozdział VI.</text:p>
      <text:p text:style-name="P109">Informacja o dokumentach załączonych przez oferenta.</text:p>
      <text:p text:style-name="P110">1. W celu uznania, że oferta spełnia wymagane warunki, oferent zobowiązany jest dołączyć do oferty dokumenty wskazane w formularzu oferty.</text:p>
      <text:p text:style-name="P111">2. Dokumenty, których mowa w pkt. 1 niniejszego rozdziału oferent przedkłada w formie kserokopii poświadczonej przez siebie za zgodność z oryginałem.</text:p>
      <text:p text:style-name="P112">3. W celu sprawdzenia autentyczności przedłożonych dokumentów Udzielający zamówienia może zażądać od oferenta przedstawienia oryginału lub notarialnie potwierdzonej kopii dokumentu, gdy kserokopia dokumentu jest nieczytelna lub budzi wątpliwości co do jej prawdziwości.</text:p>
      <text:p text:style-name="P113"/>
      <text:p text:style-name="P114">Rozdział VII.</text:p>
      <text:p text:style-name="P115">Miejsce i termin składania i otwarcia ofert.</text:p>
      <text:p text:style-name="Default"><text:span text:style-name="T116">1.Ofertę należy złożyć w siedzibie Miejskiej Przychodni Zdrowia, ul. Wigury 1, 95-035 Ozorków, pokój 24,<text:s/></text:span><text:span text:style-name="T117">w terminie do dnia 27.08.2018 r.,do<text:s/></text:span><text:span text:style-name="T118"><text:s/>godz. 13.30.</text:span></text:p>
      <text:p text:style-name="P119">2. Złożona oferta zostanie zarejestrowana (dzień, godzina) oraz otrzyma kolejny numer.</text:p>
      <text:p text:style-name="Default"><text:span text:style-name="T120">3.<text:s/></text:span><text:span text:style-name="T121">Otwarcie ofert nastąpi<text:s/></text:span><text:span text:style-name="T122">w siedzibie<text:s/></text:span><text:span text:style-name="T123">Miejskiej Przychodni Zdrowia,<text:s/></text:span><text:span text:style-name="T124">ul. Wigury 1, 95-035 Ozorków,<text:s/></text:span><text:span text:style-name="T125">dnia 28.08.2018 r. , godz. 9.15.</text:span></text:p>
      <text:p text:style-name="P126"/>
      <text:p text:style-name="P127">Rozdział VIII.</text:p>
      <text:p text:style-name="P128">Termin związania z ofertą.</text:p>
      <text:p text:style-name="P129">Oferent związany jest ofertą do 30 dni od daty upływu terminu składania ofert.</text:p>
      <text:p text:style-name="P130"/>
      <text:p text:style-name="P131">Rozdział IX.</text:p>
      <text:p text:style-name="P132">Komisja konkursowa.</text:p>
      <text:p text:style-name="P133">1. W celu przeprowadzenia konkursu ofert Udzielający zamówienia powołuje komisję konkursową.</text:p>
      <text:p text:style-name="P134">2. Szczegółowe zasady<text:s/>pracy komisji konkursowej i tryb postępowania określa „Regulamin pracy komisji prowadzącej postępowanie w sprawie zawarcia umów o udzielanie świadczeń opieki zdrowotnej” obowiązujący na podstawie Zarządzenia Dyrektora Miejskiej Przychodni Zdrowia w Ozorkowie.</text:p>
      <text:p text:style-name="P135"/>
      <text:p text:style-name="P136"/>
      <text:p text:style-name="P137">Rozdział X.</text:p>
      <text:p text:style-name="P138">Kryteria oceny ofert.</text:p>
      <text:list text:style-name="WWNum15">
        <text:list-item text:start-value="1">
          <text:p text:style-name="P139">Kwalifikacje oferenta, jakość – 30% (max <text:s/>10 pkt.)</text:p>
        </text:list-item>
      </text:list>
      <text:p text:style-name="P140">(Komisja konkursowa dokonując oceny kwalifikacji oferenta bierze pod uwagę przedstawione dokumenty, m.in. staż, specjalizacje, doktoraty, kursy itp., jego<text:s/>umiejętności oraz doświadczenie, zewnętrzna ocena jakości, referencje)</text:p>
      <text:list text:style-name="WWNum15" text:continue-numbering="true">
        <text:list-item>
          <text:p text:style-name="P141">Cena – 60% (max <text:s/>10 pkt.)</text:p>
        </text:list-item>
      </text:list>
      <text:soft-page-break/>
      <text:p text:style-name="P142">(Komisja konkursowa dokonując oceny ceny zaproponowanej przez oferenta nie bierze pod uwagę ofert zawierających propozycje cenowe znacznie przewyższające wartość środków przeznaczonych na realizację przedmiotu postępowania.).</text:p>
      <text:list text:style-name="WWNum15" text:continue-numbering="true">
        <text:list-item>
          <text:p text:style-name="P143">Dostępność – 10% (max 5 pkt.)</text:p>
        </text:list-item>
      </text:list>
      <text:p text:style-name="P144">(Komisja konkursowa <text:s/>dokonując oceny dostępności świadczeń gwarantowanej przez oferenta bierze pod uwagę minimalną liczbę godzin oferowanych przez oferenta).</text:p>
      <text:p text:style-name="P145"/>
      <text:p text:style-name="P146">Ocena końcowa oferty zostanie wyliczona wg następującego wzoru:</text:p>
      <text:p text:style-name="P147"/>
      <text:p text:style-name="P148">WK = Kx30% + Cx60% + Dx10%</text:p>
      <text:p text:style-name="P149"/>
      <text:p text:style-name="P150">gdzie:</text:p>
      <text:p text:style-name="P151">WK – ocena końcowa oferty</text:p>
      <text:p text:style-name="P152">K – liczba punktów wynikająca z oceny kwalifikacji oferenta</text:p>
      <text:p text:style-name="P153">C – liczba punktów wynikająca <text:s/>z oceny ceny proponowanej przez<text:s/>oferenta</text:p>
      <text:p text:style-name="P154">D - liczba punktów wynikająca z oceny dostępności świadczeń udzielanych przez oferenta.</text:p>
      <text:p text:style-name="P155"/>
      <text:p text:style-name="P156"/>
      <text:p text:style-name="P157">Rozdział XI.</text:p>
      <text:p text:style-name="P158">Rozstrzygnięcie konkursu, warunki zawarcia umowy.</text:p>
      <text:p text:style-name="P159">1. Rozstrzygniecie konkursu oznacza wskazanie oferentów wybranych w wyniku postępowania konkursowego w ilości wynikającej z zapotrzebowania Udzielającego zamówienia odnośnie ilości godzin wykonywania świadczeń stanowiących przedmiot zamówienia, którzy uzyskali największą ilość punktów.</text:p>
      <text:p text:style-name="P160"/>
      <text:p text:style-name="P161"><text:span text:style-name="T162">2.<text:s/></text:span><text:span text:style-name="T163">Udzielający zamówienia rozstrzygnie konkurs w ciągu 7 dn</text:span><text:span text:style-name="T164">i od upływu terminu składania ofert, chyba że zaistnieją okoliczności uzasadniające rozstrzygnięcie w terminie późniejszym.<text:s/></text:span><text:span text:style-name="T165">Rozstrzygnięcie konkursu ofert ogłasza się na tablicy ogłoszeń w siedzibie Udzielającego zamówienia oraz na stronie internetowej Udz</text:span><text:span text:style-name="T166">ielającego zamówienia, podając nazwę (imię i nazwisko) oraz siedzibę (adres zamieszkania lub adres siedziby) oferenta/oferentów, którzy zostali wybrani.</text:span></text:p>
      <text:p text:style-name="P167">3. Oferentom wybranym w wyniku postępowania konkursowego Udzielający zamówienia wskazuje termin, miejsce zawarcia i podpisania umowy.</text:p>
      <text:p text:style-name="P168">4. Udzielający zamówienia zastrzega sobie prawo określenia w umowie zawartej z wybranymi oferentami takiego harmonogramu świadczenia usług zdrowotnych, który umożliwi dostosowanie warunków umowy względem zapotrzebowania<text:s/>Udzielającego zamówienia.</text:p>
      <text:p text:style-name="P169">5. Udzielający zamówienia może dokonać wyboru kilku ofert, jeśli będzie to niezbędne w celu prawidłowego udzielania świadczeń zdrowotnych przez poradnię.</text:p>
      <text:p text:style-name="P170"/>
      <text:p text:style-name="P171">Rozdział XII.</text:p>
      <text:p text:style-name="P172">Środki odwoławcze.</text:p>
      <text:p text:style-name="P173">1. W toku postępowania konkursowego, jednakże przed rozstrzygnięciem konkursu, oferent może złożyć do komisji konkursowej w terminie 7 dni roboczych od dnia dokonania zaskarżonej czynności, w formie pisemnej umotywowany protest.</text:p>
      <text:p text:style-name="P174">2. Protest złożony po terminie nie podlega rozpatrzeniu.</text:p>
      <text:p text:style-name="P175">3. Komisja rozpatruje i rozstrzyga protest w ciągu 7 dni od daty jego otrzymania i udziela pisemnej odpowiedzi składającemu protest. Nieuwzględnienie protestu wymaga uzasadnienia.</text:p>
      <text:p text:style-name="P176">4. Do czasu rozpatrzenia protestu postępowanie konkursowe zostaje zawieszone, chyba że z treści protestu wynika, że jest on bezzasadny.</text:p>
      <text:p text:style-name="P177">5. W przypadku uwzględnienia protestu komisja powtarza zaskarżoną czynność.</text:p>
      <text:p text:style-name="P178"><text:span text:style-name="T179">6. Oferent może złożyć do Udzielającego zamówienia odwołanie dotyczące rozstrzygnięcia konkursu w ciągu <text:s text:c="3"/>7 dni od dnia ogł</text:span><text:span text:style-name="T180">oszenia o rozstrzygnięciu.</text:span></text:p>
      <text:p text:style-name="P181">7. Odwołanie złożone po terminie nie podlega rozpatrzeniu.</text:p>
      <text:p text:style-name="P182">8. Odwołanie rozpatrywane jest w terminie 7 dni od dnia jego otrzymania. Wniesienie odwołania wstrzymuje zawarcie umowy do czasu jego rozpatrzenia.</text:p>
      <text:p text:style-name="P183"/>
      <text:p text:style-name="P184">Rozdział XIII.</text:p>
      <text:soft-page-break/>
      <text:p text:style-name="P185">Postanowienia końcowe.</text:p>
      <text:p text:style-name="P186">Dokumenty dotyczące postępowania konkursowego przechowywane są w siedzibie Udzielającego zamówienia.</text:p>
      <text:p text:style-name="P187">Dyrektor</text:p>
      <text:p text:style-name="P188">Załączniki:</text:p>
      <text:p text:style-name="P189">1. Załącznik Nr 1 – Formularz oferty</text:p>
      <text:p text:style-name="Default"><text:span text:style-name="T190">2.<text:s/></text:span><text:span text:style-name="T191">Załącznik Nr 2 – Wzór umow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ambria" style:font-name-complex="Cambria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line-height="104%" fo:margin-left="0.5in">
        <style:tab-stops/>
      </style:paragraph-properties>
      <style:text-properties style:font-name="Cambria" fo:language="en" fo:country="US" style:language-asian="en" style:country-asian="US" style:language-complex="en" style:country-complex="US" fo:hyphenate="false"/>
    </style:style>
    <style:style style:name="ListLabel1" style:display-name="ListLabel 1" style:family="text">
      <style:text-properties fo:font-size="11pt" style:font-size-asian="11pt" style:font-size-complex="11pt"/>
    </style:style>
    <text:list-style style:name="WWNum1" style:display-name="WWNum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size="11pt" style:font-size-asian="11pt" style:font-size-complex="11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ka</meta:initial-creator>
    <dc:creator>MPZ</dc:creator>
    <meta:creation-date>2018-08-13T12:24:00Z</meta:creation-date>
    <dc:date>2018-08-13T12:24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6" meta:word-count="1875" meta:character-count="13100" meta:row-count="93" meta:non-whitespace-character-count="11251"/>
  </office:meta>
</office:document-meta>
</file>