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bottom="0in">
        <style:tab-stops>
          <style:tab-stop style:type="left" style:position="1.930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>
        <style:tab-stops>
          <style:tab-stop style:type="left" style:position="1.930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bottom="0in">
        <style:tab-stops>
          <style:tab-stop style:type="left" style:position="1.9305in"/>
        </style:tab-stops>
      </style:paragraph-properties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in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34" style:parent-style-name="Standard" style:family="paragraph">
      <style:paragraph-properties fo:margin-bottom="0in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40" style:parent-style-name="Standard" style:family="paragraph">
      <style:paragraph-properties fo:margin-bottom="0in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4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4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4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4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5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5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5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5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55" style:parent-style-name="Akapitzlistą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text-properties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line-height="100%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OGŁOSZENIE z dn. 13.08.2018 r.</text:p>
      <text:p text:style-name="P3"><text:span text:style-name="T4">Dyrektor Miejskiej Przychodni Zdrowia w Ozorkowie ul. Wigury 1,</text:span><text:span text:style-name="T5"><text:s/>działając na podstawie przepisu art. 26 i 27 Ustawy z dnia 15 kwietnia 2011r. o działalności leczniczej(Dz. U. 2015 poz.618 z późn. zm.) oraz art. 146 ust. 1 Ustawy z dnia 27 sierpnia 2004 r. o świadczeniach opieki zdrowotnej finansowanych ze środków publ</text:span><text:span text:style-name="T6">icznych (Dz. U. z 2008 r. Nr 164 poz. 1027 z późn. zm.) ogłasza:</text:span></text:p>
      <text:p text:style-name="P7">konkurs ofert na udzielanie świadczeń zdrowotnych:</text:p>
      <text:p text:style-name="P8"/>
      <text:p text:style-name="P9">Część nr 1 - Usługi zdrowotne – lekarz pediatra.</text:p>
      <text:p text:style-name="P10">Część nr 2 - Usługi zdrowotne – lekarz POZ – specjalista medycyny rodzinnej</text:p>
      <text:p text:style-name="P11"/>
      <text:p text:style-name="P12"><text:tab/></text:p>
      <text:p text:style-name="P13"/>
      <text:p text:style-name="P14"><text:span text:style-name="T15">Umowy na w</text:span><text:span text:style-name="T16">ykonywanie świadczeń zdrowotnych w zakresie usług zdrowotnych <text:s/>zostaną zawarte na okres od <text:s/>01.09.2018 r. do 31.12. 2019 r.</text:span></text:p>
      <text:p text:style-name="P17">Zmiany <text:s/>umowy <text:s/>w <text:s/>czasie <text:s/>jej <text:s/>trwania <text:s/>możliwe <text:s/>będą <text:s text:c="2"/>tylko w przypadkach określonych w umowie.</text:p>
      <text:p text:style-name="P18"/>
      <text:p text:style-name="P19">Ofertę należy składać, pod rygorem odrzucenia, <text:s/>w formie pisemnej z podpisami oferenta lub osób uprawnionych do reprezentowania oferenta, w zamkniętych kopertach lub paczkach <text:s text:c="2"/>,oznaczonych <text:s/>napisem</text:p>
      <text:p text:style-name="P20"><text:span text:style-name="T21"><text:s/>„</text:span><text:span text:style-name="T22">Oferta na wykonywanie świadczeń zdrowotnych w zakresie</text:span><text:span text:style-name="T23"><text:s/>:<text:s/></text:span><text:span text:style-name="T24">………………………………</text:span></text:p>
      <text:p text:style-name="P25">nie otwierać przed dniem <text:s/>27.08.2018r godz.13.30”</text:p>
      <text:p text:style-name="P26">do dnia 27.08.2018r. do godz. 13.30, w siedzibie MPZ w Ozorkowie, ul. Wigury 1, 95-035 Ozorków.</text:p>
      <text:p text:style-name="P27">Oferty nadesłane po terminie wskazanym powyżej nie będą rozpatrywane. Za datę złożenia oferty przyjmie</text:p>
      <text:p text:style-name="P28">się datę i godzinę<text:s/>wpływu oferty do Udzielającego zamówienia.</text:p>
      <text:p text:style-name="P29"/>
      <text:p text:style-name="P30">Oferty mogą składać podmioty będące podmiotami leczniczymi lub osoby legitymujące się nabyciem fachowych</text:p>
      <text:p text:style-name="P31">kwalifikacji do udzielania świadczeń zdrowotnych w określonym zakresie lub określonej dziedziny medycyny,<text:s/>w rozumieniu obowiązujących przepisów ustawy o działalności leczniczej <text:s/>oraz :</text:p>
      <text:p text:style-name="P32">- posiadające uprawnienia niezbędne do wykonania zamówienia, w szczególności do wykonywania świadczeń będących przedmiotem konkursu ,</text:p>
      <text:p text:style-name="P33">- ubezpieczone od odpowiedzialności cywilnej zgodnie z art. 25 ustawy o działalności leczniczej i przepisów wykonawczych.</text:p>
      <text:p text:style-name="P34"><text:span text:style-name="T35">Oferta powinna być sporządzona na formularzu ofertowym, który wraz z materiałami , w tym szczegółowymi warunkami konkursu ofert <text:s/>i wzorem umowy, można pobrać od dnia 13 sierpnia</text:span><text:span text:style-name="T36"><text:s/>2018 r. w siedzibie Udzielającego zamówienia, pokój 24, od poniedziałku do piątku w godz. 9.00 – 14.00 lub ze strony internetowej <text:s/></text:span><text:a xlink:href="http://www.mpzozorkow.pl/" office:target-frame-name="_top" xlink:show="replace"><text:span text:style-name="T37">www.mpzozorkow.pl</text:span></text:a><text:span text:style-name="T38">.</text:span></text:p>
      <text:p text:style-name="P39"/>
      <text:p text:style-name="P40"><text:span text:style-name="T41">Ogłoszenie rozstrzygnięcia konkursu ofert zostanie zamieszczo</text:span><text:span text:style-name="T42">ne do dn.31.08.2018 r. na stronie internetowej<text:s/></text:span><text:a xlink:href="http://www.mpzozorkow.pl/" office:target-frame-name="_top" xlink:show="replace"><text:span text:style-name="T43">www.mpzozorkow.pl</text:span></text:a><text:span text:style-name="T44"><text:s/>oraz na tablicy ogłoszeń w siedzibie Udzielającego Zamówienia.</text:span></text:p>
      <text:p text:style-name="P45"/>
      <text:p text:style-name="P46">Oferent jest związany złożoną ofertą przez okres trzydziestu dni od upływu terminu składania ofert.</text:p>
      <text:p text:style-name="P47"/>
      <text:p text:style-name="P48">Udzielający zamówienia zastrzega sobie prawo do odwołania konkursu, bez podania przyczyn, przesunięcia terminu składania ofert oraz terminu rozstrzygnięcia postępowania .</text:p>
      <text:p text:style-name="P49"/>
      <text:p text:style-name="P50">Udzielający zamówienia zastrzega możliwość wybrania kilku ofert w celu wykonania całości zadania.</text:p>
      <text:p text:style-name="P51"/>
      <text:soft-page-break/>
      <text:p text:style-name="P52">W toku postępowania konkursowego Oferent, którego interes prawny doznał uszczerbku, ma prawo do składania protestów do Komisji konkursowej w terminie 7 dni roboczych od dnia dokonania zaskarżonej czynności , nie później jednak niż do dnia rozstrzygnięcia konkursu.</text:p>
      <text:p text:style-name="P53"/>
      <text:p text:style-name="P54"/>
      <text:p text:style-name="P55"/>
      <text:p text:style-name="P56"/>
      <text:p text:style-name="P57"><text:tab/><text:tab/><text:tab/><text:tab/><text:tab/><text:tab/><text:tab/>Dyrektor MPZ w Ozorkowie</text:p>
      <text:p text:style-name="P58"><text:tab/><text:tab/><text:tab/><text:tab/><text:tab/><text:tab/><text:tab/><text:s text:c="8"/>Elżbieta Świderska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mbria" style:font-name-complex="Cambria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PZ</dc:creator>
    <meta:creation-date>2018-08-13T12:20:00Z</meta:creation-date>
    <dc:date>2018-08-13T12:21:00Z</dc:date>
    <meta:print-date>2018-08-13T08:3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8" meta:character-count="3274" meta:row-count="23" meta:non-whitespace-character-count="2812"/>
  </office:meta>
</office:document-meta>
</file>